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dode boom, Oude Berg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<text:span text:style-name="nadrukvet">aanvragen voor een omgevingsvergunning zijn ontvangen: 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dode boom, Oude Bergstraat 2 6416 ES te Heerlen (datum aanvraag 29-09-2015 dossiernummer: Z-1509305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352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dode boom, Oude Berg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23</meta:user-defined>
    <meta:user-defined meta:name="OVERHEIDop.GmbID/DC.identifier">gmb-2015-9352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ES 2</meta:user-defined>
    <meta:user-defined meta:name="OVERHEIDop.woonplaats">Heerlen</meta:user-defined>
    <meta:user-defined meta:name="OVERHEIDop.straatnaam">Oude Ber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16 321818</meta:user-defined>
    <meta:user-defined meta:name="OVERHEIDop.versieInformatie"/>
  </office:meta>
</office:document-meta>
</file>