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realiseren van 2 appartementen, Breedstraat 13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1HE13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Breedstraat 13A Alkmaar</text:span>: het realiseren van 2 appartementen </text:p>
            <text:p text:style-name="common-al">Datum ontvangst: 27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9352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52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ealiseren van 2 appartementen, Breedstraat 13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9352</meta:user-defined>
    <meta:user-defined meta:name="OVERHEIDop.GmbID/DC.identifier">gmb-2015-935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1HE 13</meta:user-defined>
    <meta:user-defined meta:name="OVERHEIDop.woonplaats">Alkmaar</meta:user-defined>
    <meta:user-defined meta:name="OVERHEIDop.straatnaam">Breed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26 516146</meta:user-defined>
    <meta:user-defined meta:name="OVERHEIDop.versieInformatie"/>
  </office:meta>
</office:document-meta>
</file>