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5-1-1">
      <style:table-column-properties style:rel-column-width="50*"/>
    </style:style>
    <style:style style:family="table-column" style:parent-style-name="colspec" style:name="id1-3-2-2-1-5-1-2">
      <style:table-column-properties style:rel-column-width="50*"/>
    </style:style>
  </office:automatic-styles>
  <office:body>
    <office:text>
      <text:p text:style-name="new_page_staatscourant"/>
      <text:p text:style-name="single-kop-titel">Verordening tot wijziging van de Algemene subsidieverordening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chen;</text:p>
            <text:p text:style-name="al">gelezen het voorstel van het college van burgemeester en wethouders van 25 augustus 2015, nr. 15/4356, </text:p>
            <text:p text:style-name="al">inzake subsidie jeugdhulp;</text:p>
            <text:p text:style-name="al">gelet op titel 4.2 de Algemene wet bestuursrecht;</text:p>
            <text:p text:style-name="al">gelet op de artikel 149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de volgende verordening tot wijziging van de Algemene subsidieverordening 200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Algemene subsidieverordening wordt als volgt gewijzigd:</text:p>
            <text:p text:style-name="al"/>
            <text:p text:style-name="al">A. Aan artikel 1.2, eerste lid, wordt gewijzigd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Ou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.2, eerste lid</text:p>
                    <text:p text:style-name="table_al">Deze verordening is van toepassing op de volgende soorten subsidies:</text:p>
                    <text:p text:style-name="table_al">a. Budgetsubsidie;</text:p>
                    <text:p text:style-name="table_al">b. Normsubsidie;</text:p>
                    <text:p text:style-name="table_al">c. Projectsubsidie;</text:p>
                    <text:p text:style-name="table_al">d. Waarderingssubsidie.</text:p>
                  </table:table-cell>
                  <table:table-cell table:style-name="entry" table:number-rows-spanned="1" table:number-columns-spanned="1">
                    <text:p text:style-name="table_al">Artikel 1.2, eerste lid</text:p>
                    <text:p text:style-name="table_al">Deze verordening is van toepassing op de volgende soorten subsidies <text:span text:style-name="nadrukvet">met uitzondering van subsidies waarvoor bij afzonderlijke verordening een uitputtende regeling is getroffen</text:span>:</text:p>
                    <text:p text:style-name="table_al">a. Budgetsubsidie;</text:p>
                    <text:p text:style-name="table_al">b. Normsubsidie;</text:p>
                    <text:p text:style-name="table_al">c. Projectsubsidie;</text:p>
                    <text:p text:style-name="table_al">d. Waarderingssubsidie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met ingang van de eerste dag na die waarop zij is bekendgemaak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door in de openbare raadsvergadering van 1 oktober 2015.</text:span>
          </text:p>
          </text:section>
          <text:section text:name="ondertekening_id1-3-2-3-2">
            <text:p><text:span text:style-name="functie">De voorzitter, </text:span></text:p>
          </text:section>
          <text:section text:name="ondertekening_id1-3-2-3-3">
            <text:p><text:span text:style-name="functie">De griffi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351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1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1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Algemene subsidieverordening 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510</meta:user-defined>
    <meta:user-defined meta:name="OVERHEIDop.GmbID/DC.identifier">gmb-2015-93510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jchen</meta:user-defined>
    <meta:user-defined meta:name="OVERHEIDgvop.Informatietype/DC.type">Verordeningen</meta:user-defined>
    <meta:user-defined meta:name="OVERHEID.Gemeente/DCTERMS.publisher">Wijchen</meta:user-defined>
    <meta:user-defined meta:name="OVERHEID.Gemeente/DC.spatial">Wijchen</meta:user-defined>
    <meta:user-defined meta:name="OVERHEIDop.versieInformatie"/>
  </office:meta>
</office:document-meta>
</file>