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5-1-1">
      <style:table-column-properties style:rel-column-width="6*"/>
    </style:style>
    <style:style style:family="table-column" style:parent-style-name="colspec" style:name="id1-3-2-2-1-3-5-1-2">
      <style:table-column-properties style:rel-column-width="6*"/>
    </style:style>
    <style:style style:family="table-column" style:parent-style-name="colspec" style:name="id1-3-2-2-1-3-5-1-3">
      <style:table-column-properties style:rel-column-width="72*"/>
    </style:style>
    <style:style style:family="table-column" style:parent-style-name="colspec" style:name="id1-3-2-2-1-3-5-1-4">
      <style:table-column-properties style:rel-column-width="16*"/>
    </style:style>
    <style:style style:family="table-column" style:parent-style-name="colspec" style:name="id1-3-2-2-1-3-9-1-1">
      <style:table-column-properties style:rel-column-width="6*"/>
    </style:style>
    <style:style style:family="table-column" style:parent-style-name="colspec" style:name="id1-3-2-2-1-3-9-1-2">
      <style:table-column-properties style:rel-column-width="6*"/>
    </style:style>
    <style:style style:family="table-column" style:parent-style-name="colspec" style:name="id1-3-2-2-1-3-9-1-3">
      <style:table-column-properties style:rel-column-width="72*"/>
    </style:style>
    <style:style style:family="table-column" style:parent-style-name="colspec" style:name="id1-3-2-2-1-3-9-1-4">
      <style:table-column-properties style:rel-column-width="16*"/>
    </style:style>
    <style:style style:family="table-column" style:parent-style-name="colspec" style:name="id1-3-2-2-1-3-12-1-1">
      <style:table-column-properties style:rel-column-width="6*"/>
    </style:style>
    <style:style style:family="table-column" style:parent-style-name="colspec" style:name="id1-3-2-2-1-3-12-1-2">
      <style:table-column-properties style:rel-column-width="6*"/>
    </style:style>
    <style:style style:family="table-column" style:parent-style-name="colspec" style:name="id1-3-2-2-1-3-12-1-3">
      <style:table-column-properties style:rel-column-width="6*"/>
    </style:style>
    <style:style style:family="table-column" style:parent-style-name="colspec" style:name="id1-3-2-2-1-3-12-1-4">
      <style:table-column-properties style:rel-column-width="66*"/>
    </style:style>
    <style:style style:family="table-column" style:parent-style-name="colspec" style:name="id1-3-2-2-1-3-12-1-5">
      <style:table-column-properties style:rel-column-width="16*"/>
    </style:style>
    <style:style style:family="table-column" style:parent-style-name="colspec" style:name="id1-3-2-2-1-3-15-1-1">
      <style:table-column-properties style:rel-column-width="6*"/>
    </style:style>
    <style:style style:family="table-column" style:parent-style-name="colspec" style:name="id1-3-2-2-1-3-15-1-2">
      <style:table-column-properties style:rel-column-width="6*"/>
    </style:style>
    <style:style style:family="table-column" style:parent-style-name="colspec" style:name="id1-3-2-2-1-3-15-1-3">
      <style:table-column-properties style:rel-column-width="75*"/>
    </style:style>
    <style:style style:family="table-column" style:parent-style-name="colspec" style:name="id1-3-2-2-1-3-15-1-4">
      <style:table-column-properties style:rel-column-width="13*"/>
    </style:style>
    <style:style style:family="table-column" style:parent-style-name="colspec" style:name="id1-3-2-2-1-3-18-1-1">
      <style:table-column-properties style:rel-column-width="86*"/>
    </style:style>
    <style:style style:family="table-column" style:parent-style-name="colspec" style:name="id1-3-2-2-1-3-18-1-2">
      <style:table-column-properties style:rel-column-width="14*"/>
    </style:style>
    <style:style style:family="table-column" style:parent-style-name="colspec" style:name="id1-3-2-2-1-3-21-1-1">
      <style:table-column-properties style:rel-column-width="7*"/>
    </style:style>
    <style:style style:family="table-column" style:parent-style-name="colspec" style:name="id1-3-2-2-1-3-21-1-2">
      <style:table-column-properties style:rel-column-width="5*"/>
    </style:style>
    <style:style style:family="table-column" style:parent-style-name="colspec" style:name="id1-3-2-2-1-3-21-1-3">
      <style:table-column-properties style:rel-column-width="6*"/>
    </style:style>
    <style:style style:family="table-column" style:parent-style-name="colspec" style:name="id1-3-2-2-1-3-21-1-4">
      <style:table-column-properties style:rel-column-width="66*"/>
    </style:style>
    <style:style style:family="table-column" style:parent-style-name="colspec" style:name="id1-3-2-2-1-3-21-1-5">
      <style:table-column-properties style:rel-column-width="16*"/>
    </style: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gelende de vergoedingen voor het gebruik van gemeentelijke sportaccommodaties door sportverenigingen, groepen en scho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en</text:p>
            <text:section text:name="structuurtekst_id1-3-2-2-1-2" text:style-name="structuurtekst">
              <text:p text:style-name="al">Alle in deze verordening opgenomen tarieven zijn inclusief omzetbelasting indien deze verschuldigd is.</text:p>
              <text:p text:style-name="al"/>
              <text:p text:style-name="al">Aldus vastgesteld door de raad der gemeente Hengelo</text:p>
              <text:p text:style-name="al">in zijn openbare vergadering van 19 oktober 1993</text:p>
              <text:p text:style-name="al">Laatst gewijzigd bij raadsbesluit van:</text:p>
              <text:p text:style-name="al">17 december 2014 (24e wijziging)</text:p>
              <text:p text:style-name="al"/>
            </text:section>
            <text:section text:name="artikel_id1-3-2-2-1-3" text:style-name="artikel">
              <text:p text:style-name="artikel_kop_titel"><text:span text:style-name="artikel_kop_label">Artikel</text:span> <text:span text:style-name="artikel_kop_nr">1</text:span> </text:p>
              <text:p text:style-name="al">Voor het gebruik van de nader aangegeven onderscheiden gemeentelijke sportaccommodaties gelden de navolgende vergoedingen. Daarbij is het tarief voor Hengelose sportverenigingen alleen van toepassing op sportverenigingen die hun activiteiten feitelijk in Hengelo ontplooien, waarvan het merendeel van de leden woonachtig is in Hengelo en welke zijn aangesloten bij een landelijke of regionale sportorganisatie.</text:p>
              <text:p text:style-name="al"/>
              <text:p text:style-name="al">
              <text:span text:style-name="nadrukvet">A.</text:span>
              <text:span text:style-name="nadrukvet">SPORTVELDEN:</text:span>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bruik door sport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rtvelden met toeschouwersaccommodatie, per kalenderjaar </text:p>
                    </table:table-cell>
                    <table:table-cell table:style-name="entry" table:number-rows-spanned="1" table:number-columns-spanned="1">
                      <text:p text:style-name="table_al">€ 2.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rtvelden zonder toeschouwersaccommodatie vergoeding per kalenderjaar voor veld met kleedgelegenheid </text:p>
                    </table:table-cell>
                    <table:table-cell table:style-name="entry" table:number-rows-spanned="1" table:number-columns-spanned="1">
                      <text:p text:style-name="table_al">€ 2.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unstgrassportvelden per kalenderjaar</text:p>
                    </table:table-cell>
                    <table:table-cell table:style-name="entry" table:number-rows-spanned="1" table:number-columns-spanned="1">
                      <text:p text:style-name="table_al">€ 5.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efengelegenheid niet geschikt voor wedstrijden </text:p>
                    </table:table-cell>
                    <table:table-cell table:style-name="entry" table:number-rows-spanned="1" table:number-columns-spanned="1">
                      <text:p text:style-name="table_al">€ 1.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orfbalveld met kleedgelegenheid </text:p>
                    </table:table-cell>
                    <table:table-cell table:style-name="entry" table:number-rows-spanned="1" table:number-columns-spanned="1">
                      <text:p text:style-name="table_al">€ 1.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ricketveld met kleedgelegenheid</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cidenteel gebruik door open Hengelose sportverenigingen en scho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rtveld met kleedgelegenheid per uur</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Incidenteel gebruik ten behoeve van commerciële en bedrijfsmat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rtveld met kleedgelegenheid per uur</text:p>
                    </table:table-cell>
                    <table:table-cell table:style-name="entry" table:number-rows-spanned="1" table:number-columns-spanned="1">
                      <text:p text:style-name="table_al">€ 70,25</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Incidenteel gebruik door andere gebrui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rtveld met kleedgelegenheid per uur</text:p>
                    </table:table-cell>
                    <table:table-cell table:style-name="entry" table:number-rows-spanned="1" table:number-columns-spanned="1">
                      <text:p text:style-name="table_al">€ 45,40</text:p>
                    </table:table-cell>
                  </table:table-row>
                </table:table>
                <text:p text:style-name="table_bottom"/>
              </text:section>
              <text:p text:style-name="al">De in deze verordening opgenomen vergoedingen voor het gebruik van sportvelden zijn niet van toepassing indien door scholen van sportvelden gebruik wordt gemaakt ten behoeve van lessen lichamelijke opvoeding.</text:p>
              <text:p text:style-name="al"/>
              <text:p text:style-name="al">
              <text:span text:style-name="nadrukvet">B.</text:span>
              <text:span text:style-name="nadrukvet">ATLETIEKACCOMMODATIE FANNY BLANKERS KOEN-STADION</text:span>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goeding door de plaatselijke atletiekverenigingen gezamenlijk per jaar </text:p>
                    </table:table-cell>
                    <table:table-cell table:style-name="entry" table:number-rows-spanned="1" table:number-columns-spanned="1">
                      <text:p text:style-name="table_al">€ 13.499,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text:span text:style-name="nadrukondlijn">Vergoeding per ochtend of mid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wekelijks uur per jaar</text:p>
                    </table:table-cell>
                    <table:table-cell table:style-name="entry" table:number-rows-spanned="1" table:number-columns-spanned="1">
                      <text:p text:style-name="table_al">€ 8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cidenteel gebruik per uur</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goeding per avond (exclusief wedstri</text:span>
                        <text:span text:style-name="nadrukondlijn">j</text:span>
                        <text:span text:style-name="nadrukondlij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wekelijks uur per jaar </text:p>
                    </table:table-cell>
                    <table:table-cell table:style-name="entry" table:number-rows-spanned="1" table:number-columns-spanned="1">
                      <text:p text:style-name="table_al">€ 1.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cidenteel gebruik per uur </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goeding ten behoeve van wedstri</text:span>
                        <text:span text:style-name="nadrukondlijn">j</text:span>
                        <text:span text:style-name="nadrukondlij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uur </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j heffing van entree dan wel dat de accommodatie vanwege de ingebruikgever speelgereed wordt gemaakt, bedraagt de vergoeding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evenement, verhoogd per uur gebruik met </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door 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uur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ochtend, middag of avond</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ondlijn">Vergoeding 4 loops i</text:span>
                        <text:span text:style-name="nadrukondlijn">n</text:span>
                        <text:span text:style-name="nadrukondlijn">loop ba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voor gelden dezelfde tarieven als voor de atletiekaccommodatie genoemd onder I en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extra capaciteit wordt afgenomen door de verenigingen die op hetzelfde tijdstip in het Stadion trainen, dan wordt een korting verleend.</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al">
              <text:span text:style-name="nadrukvet">C</text:span>
              <text:span text:style-name="nadrukvet">.</text:span>
              <text:span text:style-name="nadrukvet">SPORTHALLEN EN SPORTZALEN</text:span>
            </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ondlijn">Sportha</text:span>
                        <text:span text:style-name="nadrukondlijn">l</text:span>
                        <text:span text:style-name="nadrukondlijn">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bruik door open Hengelose sportverenigingen, welke zijn aangesloten bij een landelijke of regionale sportorganisatie en door sportbo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aandag t/m vrijdag per uur </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aterdag en zondag per uur </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ndere gebrui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aandag t/m vrijdag per uur </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aterdag en zondag per uur </text:p>
                    </table:table-cell>
                    <table:table-cell table:style-name="entry" table:number-rows-spanned="1" table:number-columns-spanned="1">
                      <text:p text:style-name="table_al">€ 4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heffing van entree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uur </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text:span text:style-name="nadrukondlijn">Sportz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bruiksvergoeding voor de sportzalen Beckum en Groot Driene bedragen respectievelijk 50% en 2/3 van de voor de sporthallen geld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niet bij een landelijke sportorganisatie aangesloten verenigingen of groepen kunnen burgemeester en wethouders afwijkende vergoedingen vast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bruik door scho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van sporthallen en sportzalen door scholen ten behoeve van de lessen lichamelijke opvoeding wordt de vergoeding bepaald op het normbedrag dat jaarlijks door het Rijk wordt vastgesteld.</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al">
              <text:span text:style-name="nadrukvet">D.</text:span>
              <text:span text:style-name="nadrukvet"> G</text:span>
              <text:span text:style-name="nadrukvet">YMNASTIEKLOKALEN</text:span>
            </text:p>
              <text:section text:name="table_id1-3-2-2-1-3-15" text:style-name="table">
                <text:p text:style-name="table_top"/>
                <table:table table:style-name="tgroup">
                  <table:table-column table:style-name="id1-3-2-2-1-3-15-1-1"/>
                  <table:table-column table:style-name="id1-3-2-2-1-3-15-1-2"/>
                  <table:table-column table:style-name="id1-3-2-2-1-3-15-1-3"/>
                  <table:table-column table:style-name="id1-3-2-2-1-3-15-1-4"/>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ij gebruik door open Hengelose sportverenigingen, welke zijn aangesloten bij een landelijke of regionale overkoepelende sportorganisatie en door sport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wekelijks uur per maand</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uur </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Bij gebruik door andere gebrui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kelijks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aand </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uur </text:p>
                    </table:table-cell>
                    <table:table-cell table:style-name="entry" table:number-rows-spanned="1" table:number-columns-spanned="1">
                      <text:p text:style-name="table_al">€ 22,40</text:p>
                    </table:table-cell>
                  </table:table-row>
                </table:table>
                <text:p text:style-name="table_bottom"/>
              </text:section>
              <text:p text:style-name="al">
              <text:span text:style-name="nadrukvet"/>
            </text:p>
              <text:p text:style-name="al">
              <text:span text:style-name="nadrukvet">E.</text:span>
              <text:span text:style-name="nadrukvet">JACHTHAVEN</text:span>
            </text:p>
              <text:section text:name="table_id1-3-2-2-1-3-18" text:style-name="table">
                <text:p text:style-name="table_top"/>
                <table:table table:style-name="tgroup">
                  <table:table-column table:style-name="id1-3-2-2-1-3-18-1-1"/>
                  <table:table-column table:style-name="id1-3-2-2-1-3-18-1-2"/>
                  <table:table-row table:style-name="row">
                    <table:table-cell table:style-name="entry" table:number-rows-spanned="1" table:number-columns-spanned="1">
                      <text:p text:style-name="table_al">Voor voorzieningen t.b.v. de roeisport </text:p>
                    </table:table-cell>
                    <table:table-cell table:style-name="entry" table:number-rows-spanned="1" table:number-columns-spanned="1">
                      <text:p text:style-name="table_al">€ 1.543,00</text:p>
                    </table:table-cell>
                  </table:table-row>
                </table:table>
                <text:p text:style-name="table_bottom"/>
              </text:section>
              <text:p text:style-name="al">
              <text:span text:style-name="nadrukvet"/>
            </text:p>
              <text:p text:style-name="al">
              <text:span text:style-name="nadrukvet">F.</text:span>
              <text:span text:style-name="nadrukvet">ZWEM- EN INSTRUCTIEBADENTWENTE-BAD</text:span>
            </text:p>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column table:style-name="id1-3-2-2-1-3-21-1-5"/>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ondlijn">Normaal tarief r</text:span>
                        <text:span text:style-name="nadrukondlijn">e</text:span>
                        <text:span text:style-name="nadrukondlijn">creatief zwemm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nkel bad, recreatief zwemmen, normaal tarief</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ezinskaart 4 personen, kind is t/m 17 (1 volwassene + 3 kinderen of 2 volwassenen + 2 kinderen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 baden kaart recreatief zwemmen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ezoekers tot en met 2 jaa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text:span text:style-name="nadrukondlijn">Abonnementen (*per maan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ll-in lidmaatschap (1 persoo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ll-in lidmaatschap jeugd (1 persoon t/m 17 jaa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ll-in lidmaatschap gezi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ll-in lidmaatschap 1 persoon+ Gezinsabonnement recreatief</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ezinsabonnement Recreatief zwemmen (jaarabonnemen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rote groepen (vanaf 20 person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ondlijn">Zwemle</text:span>
                        <text:span text:style-name="nadrukondlijn">s</text:span>
                        <text:span text:style-name="nadrukondlijn">sen (** per l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wemABC per les maandag t/m vrijdag (incasso)</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wemABC per les maandag t/m vrijda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wemABC per les zaterdag of zondag (incasso)</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wemABC per les zaterdag of zonda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iploma C Alleen als diploma A en B ook in het Twentebad zijn gehaal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urboles, Priveles, Zwemles de Luxe, Zwemles op maat</text:p>
                    </table:table-cell>
                    <table:table-cell table:style-name="entry" table:number-rows-spanned="1" table:number-columns-spanned="1">
                      <text:p text:style-name="table_al">Op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schrijving en Startpakket ZwemABC</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wemABC examen- en diplomapakket (per diploma €17,-)</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leepnet ZwemABC per le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leepnet diploma C als A en B ook in het Twentebad zijn gehaal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wemABC in combinatie met minimaal 2x S&amp;CF toelage</text:p>
                    </table:table-cell>
                    <table:table-cell table:style-name="entry" table:number-rows-spanned="1" table:number-columns-spanned="1">
                      <text:p text:style-name="table_al">Op aanvraag</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
                        <text:span text:style-name="nadrukondlijn">Activite</text:span>
                        <text:span text:style-name="nadrukondlijn">i</text:span>
                        <text:span text:style-name="nadrukondlijn">ten (* per maand - ** per l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en all-in abonnement geeft onbeperkt toegang tot alle activite</text:span>
                        <text:span text:style-name="nadrukcur">i</text:span>
                        <text:span text:style-name="nadrukcu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 Aquafit (inclusief consumptie)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tegratie gehandicapte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inderfeestjes (inclusief consumptie) </text:p>
                    </table:table-cell>
                    <table:table-cell table:style-name="entry" table:number-rows-spanned="1" table:number-columns-spanned="1">
                      <text:p text:style-name="table_al">Op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aby zwemmen (1 ouder + kind onder begeleiding)</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anstaande moeders</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diAqua (na intake) </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onnebank</text:p>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otwhirlpoo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Ligbanken, per 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ext:span text:style-name="nadrukondlijn">Gebruik plaatselijke sportveren</text:span>
                        <text:span text:style-name="nadrukondlijn">i</text:span>
                        <text:span text:style-name="nadrukondlijn">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edstr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oelgroepenbad per uur </text:p>
                    </table:table-cell>
                    <table:table-cell table:style-name="entry" table:number-rows-spanned="1" table:number-columns-spanned="1">
                      <text:p text:style-name="table_al">€ 6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rai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oelgroepenbad vóór 7.00 uur, maandag tot en met vrijdag wekelijks, per uur, per jaar </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oelgroepenbad per uur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structiebad per uur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eelbad per uur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ecreatiebad per uur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ecreatiebad per uur (recreatie- en speelbad) </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Wedstrijdbad buiten (nieuwe zwemh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b.v. training, per uur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b.v. wedstrijden, per uur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jaargebruik</text:p>
                    </table:table-cell>
                    <table:table-cell table:style-name="entry" table:number-rows-spanned="1" table:number-columns-spanned="1">
                      <text:p text:style-name="table_al">Op aanvraag</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
                        <text:span text:style-name="nadrukondlijn">Gebruik buiten plaatseli</text:span>
                        <text:span text:style-name="nadrukondlijn">j</text:span>
                        <text:span text:style-name="nadrukondlijn">ke veren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
                        <text:span text:style-name="nadrukondlijn">Bijzonder g</text:span>
                        <text:span text:style-name="nadrukondlijn">e</text:span>
                        <text:span text:style-name="nadrukondlijn">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I.</text:p>
                    </table:table-cell>
                    <table:table-cell table:style-name="entry" table:number-rows-spanned="1" table:number-columns-spanned="1">
                      <text:p text:style-name="table_al">
                        <text:span text:style-name="nadrukondlijn">Personeelsbegeleiding bij activite</text:span>
                        <text:span text:style-name="nadrukondlijn">i</text:span>
                        <text:span text:style-name="nadrukondlij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ersoon, per uur exclusief avond- en weekend toeslagen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IX.</text:p>
                    </table:table-cell>
                    <table:table-cell table:style-name="entry" table:number-rows-spanned="1" table:number-columns-spanned="1">
                      <text:p text:style-name="table_al">
                        <text:span text:style-name="nadrukondlijn">Gebruik door scholen van het Twent</text:span>
                        <text:span text:style-name="nadrukondlijn">e</text:span>
                        <text:span text:style-name="nadrukondlijn">b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Leerlingen van Hengelose scholen, die in schoolverband gebruik maken van het Twentebad betalen per leerling een kortingstarief</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Leerlingen van Hengelose scholen die in schoolverbond het bad bezoeken betalen per gereserveerd bad minimaal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
                        <text:span text:style-name="nadrukondlijn">Gebruik vergaderruimt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I.</text:p>
                    </table:table-cell>
                    <table:table-cell table:style-name="entry" table:number-rows-spanned="1" table:number-columns-spanned="1">
                      <text:p text:style-name="table_al">
                        <text:span text:style-name="nadrukondlijn">Bijzondere gebruiksvoorwaarden en hui</text:span>
                        <text:span text:style-name="nadrukondlijn">s</text:span>
                        <text:span text:style-name="nadrukondlijn">regels Twenteb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gebruik door middel van verhuur, abonnementen, zwemles, activiteiten recreatie enz. kan slechts indien akkoord wordt gegaan met de actuele gebruiksvoorwaarden en huisregels zoals die vermeld staan op www.twentebad.nl. Het Protocol Vrolijk&amp;Veilig is teven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II.</text:p>
                    </table:table-cell>
                    <table:table-cell table:style-name="entry" table:number-rows-spanned="1" table:number-columns-spanned="1">
                      <text:p text:style-name="table_al">
                        <text:span text:style-name="nadrukondlijn">Basisaanbod sport Hengelo 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nemende basisscholen in Hengelo betalen per kind in de groepen 3-8 voor schooljaar 2014-2015</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begeleiding Hengelo Sport</text:p>
                    </table:table-cell>
                    <table:table-cell table:style-name="entry" table:number-rows-spanned="1" table:number-columns-spanned="1">
                      <text:p text:style-name="table_al">Op aanvraag</text:p>
                      <text:p text:style-name="table_al"/>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text:p>
              <text:p text:style-name="al">Het ingebruikgegevene mag zonder schriftelijke toestemming van de ingebruikgever noch geheel noch gedeeltelijk onderverhuurd worden aan derden.</text:p>
              <text:p text:style-name="al"/>
            </text:section>
            <text:section text:name="artikel_id1-3-2-2-1-5" text:style-name="artikel">
              <text:p text:style-name="artikel_kop_titel"><text:span text:style-name="artikel_kop_label">Artikel</text:span> <text:span text:style-name="artikel_kop_nr">3.</text:span> </text:p>
              <text:p text:style-name="al">Aan het ingebruikgegevene mag geen reclame worden aangebracht dan met schriftelijke toestemming van de ingebruikgever.</text:p>
              <text:p text:style-name="al"/>
            </text:section>
            <text:section text:name="artikel_id1-3-2-2-1-6" text:style-name="artikel">
              <text:p text:style-name="artikel_kop_titel"><text:span text:style-name="artikel_kop_label">Artikel</text:span> <text:span text:style-name="artikel_kop_nr">4.</text:span> </text:p>
              <text:p text:style-name="al">De gebruiker zal generlei recht op schadevergoeding of schadeloosstelling van welke aard dan ook kunnen doen gelden; hij is tevens aansprakelijk voor alle schade aan het ingebruikgegevene toegebracht en vrijwaart de gemeente Hengelo voor alle vorderingen, welke derden eventueel mochten doen gelden tot vergoeding van schade, welke mocht ontstaan als gevolg van of in verband met het gebruik van de accommodatie door gebruiker.</text:p>
              <text:p text:style-name="al"/>
            </text:section>
            <text:section text:name="artikel_id1-3-2-2-1-7" text:style-name="artikel">
              <text:p text:style-name="artikel_kop_titel"><text:span text:style-name="artikel_kop_label">Artikel</text:span> <text:span text:style-name="artikel_kop_nr">5.</text:span> </text:p>
              <text:p text:style-name="al">De ingebruikgever is te allen tijde bevoegd indien naar zijn oordeel ten gevolge van weersomstandigheden of anderszins door het gebruik schade aan de accommodatie kan ontstaan, de gebruiker het gebruik te ontzeggen. Bij ingebruikgeving per seizoen hebben de gebruikers in de gevallen als bedoeld in de vorige volzin geen recht op vermindering van de uit hoofde van deze verordening verschuldigde vergoeding.</text:p>
              <text:p text:style-name="al"/>
            </text:section>
            <text:section text:name="artikel_id1-3-2-2-1-8" text:style-name="artikel">
              <text:p text:style-name="artikel_kop_titel"><text:span text:style-name="artikel_kop_label">Artikel</text:span> <text:span text:style-name="artikel_kop_nr">6.</text:span> </text:p>
              <text:p text:style-name="al">Op erkende feestdagen kan de gebruiker het gebruik van sportaccommodaties geheel of gedeeltelijk worden ontzegd, mits de gebruiker hiervan tenminste drie weken van tevoren in kennis is gesteld.</text:p>
              <text:p text:style-name="al"/>
            </text:section>
            <text:section text:name="artikel_id1-3-2-2-1-9" text:style-name="artikel">
              <text:p text:style-name="artikel_kop_titel"><text:span text:style-name="artikel_kop_label">Artikel</text:span> <text:span text:style-name="artikel_kop_nr">7.</text:span> </text:p>
              <text:p text:style-name="al">De ingebruikgever heeft het recht de ingebruikgeving onmiddellijk te doen eindigen indien de voorwaarden van deze verordening of de door de ingebruikgever te geven aanwijzingen niet mochten worden nagekomen of opgevolgd.</text:p>
              <text:p text:style-name="al"/>
            </text:section>
            <text:section text:name="artikel_id1-3-2-2-1-10" text:style-name="artikel">
              <text:p text:style-name="artikel_kop_titel"><text:span text:style-name="artikel_kop_label">Artikel</text:span> <text:span text:style-name="artikel_kop_nr">8.</text:span> </text:p>
              <text:p text:style-name="al">Voor het gebruik van de sportaccommodaties bij evenementen en voor commerciële en/of bedrijfsmatige activiteiten dan wel bij een meer dan gebruikelijke dienstverlening van gemeentewege kunnen afzonderlijke vergoedingen worden vastgesteld.</text:p>
              <text:p text:style-name="al"/>
            </text:section>
            <text:section text:name="artikel_id1-3-2-2-1-11" text:style-name="artikel">
              <text:p text:style-name="artikel_kop_titel"><text:span text:style-name="artikel_kop_label">Artikel</text:span> <text:span text:style-name="artikel_kop_nr">9.</text:span> </text:p>
              <text:p text:style-name="al">Bij annulering van gereserveerd en tevens door de sectormanager Stedelijk Beheer bevestigd gebruik zal op basis van een kosten-batenanalyse een annuleringsvergoeding in rekening worden gebracht.</text:p>
              <text:p text:style-name="al"/>
            </text:section>
            <text:section text:name="artikel_id1-3-2-2-1-12" text:style-name="artikel">
              <text:p text:style-name="artikel_kop_titel"><text:span text:style-name="artikel_kop_label">Artikel</text:span> <text:span text:style-name="artikel_kop_nr">10.</text:span> </text:p>
              <text:p text:style-name="al">In alle gevallen waarin deze verordening niet of niet geheel voorziet beslist de sectormanager Stedelijk Beheer.</text:p>
              <text:p text:style-name="al"/>
            </text:section>
            <text:section text:name="artikel_id1-3-2-2-1-13" text:style-name="artikel">
              <text:p text:style-name="artikel_kop_titel"><text:span text:style-name="artikel_kop_label">Artikel</text:span> <text:span text:style-name="artikel_kop_nr">11.</text:span> </text:p>
              <text:p text:style-name="al">Tegen de in het voorgaand artikel bedoelde beslissing kan binnen een termijn van 1 maand bij burgemeester en wethouders beroep worden aangetekend.</text:p>
              <text:p text:style-name="al"/>
            </text:section>
            <text:section text:name="artikel_id1-3-2-2-1-14" text:style-name="artikel">
              <text:p text:style-name="artikel_kop_titel"><text:span text:style-name="artikel_kop_label">Artikel</text:span> <text:span text:style-name="artikel_kop_nr">12.</text:span> </text:p>
              <text:p text:style-name="al">De gebruiksvergoedingen dienen binnen één maand na factuurdatum te worden voldaan. Bij niet-tijdige betaling kan de wettelijke rente worden doorberekend.</text:p>
              <text:p text:style-name="al"/>
            </text:section>
            <text:section text:name="artikel_id1-3-2-2-1-15" text:style-name="artikel">
              <text:p text:style-name="artikel_kop_titel"><text:span text:style-name="artikel_kop_label">Artikel</text:span> <text:span text:style-name="artikel_kop_nr">13.</text:span> </text:p>
              <text:list text:style-name="id1-3-2-2-1-15-2">
                <text:list-item text:style-override="id1-3-2-2-1-15-2-1">
                  <text:number>-</text:number>
                  <text:p text:style-name="al">Deze verordening kan worden aangehaald als "Verordening Vergoedingen gebruik gemeentelijke sportaccommodaties".</text:p>
                </text:list-item>
                <text:list-item text:style-override="id1-3-2-2-1-15-2-2">
                  <text:number>-</text:number>
                  <text:p text:style-name="al">Zij treedt in werking op 1 januari 2015, welke datum tevens de datum van ingang van de heffing is.</text:p>
                </text:list-item>
                <text:list-item text:style-override="id1-3-2-2-1-15-2-3">
                  <text:number/>
                  <text:p text:style-name="al"/>
                </text:list-item>
                <text:list-item text:style-override="id1-3-2-2-1-15-2-4">
                  <text:number/>
                  <text:p text:style-name="al"/>
                </text:list-item>
              </text:list>
              <text:p text:style-name="al">Aldus vastgesteld door de raad der gemeente Hengelo</text:p>
              <text:p text:style-name="al">in zijn openbare vergadering van 19 oktober 1993</text:p>
              <text:p text:style-name="al">Laatst gewijzigd bij raadsbesluit van:</text:p>
              <text:p text:style-name="al">17 december 2014 (24e wijzig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
                      Nr. 9350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0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0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gelende de vergoedingen voor het gebruik van gemeentelijke sportaccommodaties door sportverenigingen, groepen en sc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05</meta:user-defined>
    <meta:user-defined meta:name="OVERHEIDop.GmbID/DC.identifier">gmb-2015-93505</meta:user-defined>
    <meta:user-defined meta:name="OVERHEID.Gemeente/DC.creator">Hengelo</meta:user-defined>
    <meta:user-defined meta:name="OVERHEID.TaxonomieBeleidsagenda/OVERHEID.category">Financiën | Belasting</meta:user-defined>
    <meta:user-defined meta:name="OVERHEIDop.referentienummer">104731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ngelo</meta:user-defined>
    <meta:user-defined meta:name="OVERHEIDgvop.Informatietype/DC.type">Verordeningen</meta:user-defined>
    <meta:user-defined meta:name="OVERHEID.Gemeente/DCTERMS.publisher">Hengelo</meta:user-defined>
    <meta:user-defined meta:name="xs:date/OVERHEIDop.startdatum">2015-01-01</meta:user-defined>
    <meta:user-defined meta:name="OVERHEID.Gemeente/DC.spatial">Hengelo</meta:user-defined>
    <meta:user-defined meta:name="OVERHEIDop.versieInformatie"/>
  </office:meta>
</office:document-meta>
</file>