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 gebruiken van een gedeelte van het pand als showroom voor keukens en het veranderen van de gevel (voor een periode van 6 maanden), Edis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N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disonweg 1 Alkmaar:</text:span> het tijdelijk gebruiken van een gedeelte van het pand als showroom voor keukens en het veranderen van de gevel (voor een periode van 6 maanden) </text:p>
            <text:p text:style-name="common-al">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gebruiken van een gedeelte van het pand als showroom voor keukens en het veranderen van de gevel (voor een periode van 6 maanden), Edison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35</meta:user-defined>
    <meta:user-defined meta:name="OVERHEIDop.GmbID/DC.identifier">gmb-2015-9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62 515633</meta:user-defined>
    <meta:user-defined meta:name="OVERHEIDop.versieInformatie"/>
  </office:meta>
</office:document-meta>
</file>