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uitvoeren van werkzaamheden ten behoeve van parkeerterrein, randweg en waterbergingskelder, Rijksstraatweg 31, 2171 AJ Sassenheim, Kenmerk 2015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werkzaamheden ten behoeve van parkeerterrein, randweg en waterbergingskelder</text:p>
            <text:p text:style-name="common-al">
            <text:span text:style-name="nadrukcur">Datum ontvangst </text:span>
            <text:span text:style-name="nadrukcur">6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349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9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9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voeren van werkzaamheden ten behoeve van parkeerterrein, randweg en waterbergingskelder, Rijksstraatweg 31, 2171 AJ Sassenheim, Kenmerk 20151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93</meta:user-defined>
    <meta:user-defined meta:name="OVERHEIDop.GmbID/DC.identifier">gmb-2015-9349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J 31</meta:user-defined>
    <meta:user-defined meta:name="OVERHEIDop.woonplaats">Sassenheim</meta:user-defined>
    <meta:user-defined meta:name="OVERHEIDop.straatnaam">Rijksstraat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07</meta:user-defined>
    <meta:user-defined meta:name="xs:date/OVERHEIDop.einddatum">2015-11-18</meta:user-defined>
    <meta:user-defined meta:name="OVERHEID.EPSG28992/DC.spatial">93454 468957</meta:user-defined>
    <meta:user-defined meta:name="OVERHEIDop.versieInformatie"/>
  </office:meta>
</office:document-meta>
</file>