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3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3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3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4-3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4-3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15-2-3">
      <text:list-level-style-bullet text:bullet-char="-" text:level="1">
        <style:list-level-properties text:min-label-width="10mm"/>
      </text:list-level-style-bullet>
    </text:list-style>
    <text:list-style style:name="id1-3-2-2-6-2-15-2-3-1">
      <text:list-level-style-bullet text:bullet-char="-" text:level="1">
        <style:list-level-properties text:min-label-width="10mm"/>
      </text:list-level-style-bullet>
    </text:list-style>
    <text:list-style style:name="id1-3-2-2-6-2-15-2-3-2">
      <text:list-level-style-bullet text:bullet-char="-" text:level="1">
        <style:list-level-properties text:min-label-width="10mm"/>
      </text:list-level-style-bullet>
    </text:list-style>
    <text:list-style style:name="id1-3-2-2-6-2-1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1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16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-16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6-2-21-1-1">
      <style:table-column-properties style:rel-column-width="50*"/>
    </style:style>
    <style:style style:family="table-column" style:parent-style-name="colspec" style:name="id1-3-2-2-6-2-21-1-2">
      <style:table-column-properties style:rel-column-width="50*"/>
    </style:style>
  </office:automatic-styles>
  <office:body>
    <office:text>
      <text:p text:style-name="new_page_staatscourant"/>
      <text:p text:style-name="single-kop-titel">SUBSIDIEREGELING INCIDENTELE SUBSIDIES VRIJWILLIGERSWERK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EN</text:p>
            <text:section text:name="structuurtekst_id1-3-2-2-1-2" text:style-name="structuurtekst">
              <text:p text:style-name="al">Burgemeester en wethouders van de gemeente Sittard-Geleen;</text:p>
              <text:p text:style-name="al"/>
              <text:p text:style-name="al">Gelet op de vastgestelde kaders en doelen zoals vastgelegd in de Programmabegroting;</text:p>
              <text:p text:style-name="al"/>
              <text:p text:style-name="al">Gelet op titel 4.2 van de Algemene wet bestuursrecht en op artikel 3 van de Algemene subsidieverordening gemeente Sittard-Geleen 2015;</text:p>
              <text:p text:style-name="al"/>
              <text:p text:style-name="al">Overwegende de wenselijkheid om vernieuwing in het aanbod van vrijwilligersorganisaties te stimuleren en burgerinitiatief te bevorderen;</text:p>
              <text:p text:style-name="al"/>
              <text:p text:style-name="al">Besluiten vast te stellen de volgende subsidieregeling:</text:p>
              <text:p text:style-name="al"/>
              <text:p text:style-name="al">Subsidieregeling incidentele subsidies vrijwilligerswerk 2015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 Begripsbepalingen</text:span> </text:p>
              <text:p text:style-name="al">In deze subsidieregeling wordt verstaan onder:</text:p>
              <text:p text:style-name="al">1.vrijwilligersorganisatie: </text:p>
              <text:p text:style-name="al">Een met naam en adres genoemd, formeel en informeel georganiseerd verband van verschillende mensen, dat activiteiten organiseert ten behoeve van de inwoners van de gemeente Sittard-Geleen, waarbij de uitvoering van de activiteiten primair door vrijwilligers wordt gedaan.</text:p>
              <text:p text:style-name="al">2.Activiteit kosten:</text:p>
              <text:p text:style-name="al">De kosten die direct verbonden zijn met de uitvoering van de activiteit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Indieningstermijn en -vereiste</text:p>
              <text:list text:style-name="id1-3-2-2-1-4-2">
                <text:list-item text:style-override="id1-3-2-2-1-4-2">
                  <text:number>1.</text:number>
                  <text:p text:style-name="al">De aanvraag om een subsidie moet uiterlijk 13 weken voordat de vrijwilligersorganisatie voornemens is te beginnen met de activiteit waarvoor de subsidie wordt aangevraagd, zijn ontvangen.</text:p>
                </text:list-item>
                <text:list-item text:style-override="id1-3-2-2-1-4-3">
                  <text:number>2.</text:number>
                  <text:p text:style-name="al">De aanvraag om subsidie wordt schriftelijk ingediend bij burgemeester en wethouders met gebruikmaking van een door burgemeester en wethouders vastgesteld aanvraagformulier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JEUGD- EN JONGERENWERK</text:p>
            <text:section text:name="artikel_id1-3-2-2-2-2" text:style-name="artikel">
              <text:p text:style-name="artikel_kop_titel"><text:span text:style-name="artikel_kop_label">Artikel</text:span> <text:span text:style-name="artikel_kop_nr">3 Doelgroep</text:span> </text:p>
              <text:p text:style-name="al">Subsidie wordt uitsluitend verstrekt aan een vrijwilligersorganisatie welke activiteiten verricht die ten doel hebben de vrijetijdsbesteding en ontwikkeling van kinderen en jongeren in de leeftijd van 4 tot 23 jaar te bevorderen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4 Voorwaarden voor</text:span> subsidieverstrekking</text:p>
              <text:p text:style-name="al">De vrijwilligersorganisatie komt uitsluitend in aanmerking voor subsidie, indien voldaan wordt aan de volgende voorwaarden:</text:p>
              <text:list text:style-name="id1-3-2-2-2-3-3">
                <text:list-item text:style-override="id1-3-2-2-2-3-3-1">
                  <text:number>1.</text:number>
                  <text:p text:style-name="al">De activiteit is vernieuwend. Vernieuwing kan zitten in de aanbodsvorm, het activiteitenprogramma, de doelgroepkeuze en –benadering,</text:p>
                </text:list-item>
                <text:list-item text:style-override="id1-3-2-2-2-3-3-2">
                  <text:number>2.</text:number>
                  <text:p text:style-name="al">De activiteit is aanvullend op het bestaande voorzieningenniveau, en</text:p>
                </text:list-item>
                <text:list-item text:style-override="id1-3-2-2-2-3-3-3">
                  <text:number>3.</text:number>
                  <text:p text:style-name="al">De activiteit heeft een breder bereik dan de eigen leden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5</text:span> Subsidiebedrag</text:p>
              <text:p text:style-name="al">De subsidie bedraagt maximaal 30% van de door burgemeester en wethouders goedgekeurde activiteitkosten tot een maximum van € 2.500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SPORT</text:p>
            <text:section text:name="artikel_id1-3-2-2-3-2" text:style-name="artikel">
              <text:p text:style-name="artikel_kop_titel"><text:span text:style-name="artikel_kop_label">Artikel</text:span> <text:span text:style-name="artikel_kop_nr">6 Doelgroep</text:span> </text:p>
              <text:p text:style-name="al">Subsidie wordt uitsluitend verstrekt aan een vrijwilligersorganisatie welke activiteiten verricht op het gebied van amateursport. 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7 Voorwaarden</text:span> voor subsidieverstrekking</text:p>
              <text:p text:style-name="al">De vrijwilligersorganisatie komt uitsluitend in aanmerking voor subsidie, indien voldaan wordt aan de volgende voorwaarden:</text:p>
              <text:list text:style-name="id1-3-2-2-3-3-3">
                <text:list-item text:style-override="id1-3-2-2-3-3-3-1">
                  <text:number>1.</text:number>
                  <text:p text:style-name="al">De activiteit is vernieuwend. Vernieuwing kan zitten in de aanbodsvorm, het activiteitenprogramma, de doelgroepkeuze en -benadering, </text:p>
                </text:list-item>
                <text:list-item text:style-override="id1-3-2-2-3-3-3-2">
                  <text:number>2.</text:number>
                  <text:p text:style-name="al">De activiteit is aanvullend op het bestaande voorzieningenniveau, </text:p>
                </text:list-item>
                <text:list-item text:style-override="id1-3-2-2-3-3-3-3">
                  <text:number>3.</text:number>
                  <text:p text:style-name="al">De activiteit heeft een breder bereik dan de eigen leden, en</text:p>
                </text:list-item>
                <text:list-item text:style-override="id1-3-2-2-3-3-3-4">
                  <text:number>4.</text:number>
                  <text:p text:style-name="al">Er wordt samengewerkt met een of meerdere andere partners.</text:p>
                </text:list-item>
              </text:list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8</text:span> Subsidiebedrag</text:p>
              <text:p text:style-name="al">De subsidie bedraagt maximaal 30% van de door burgemeester en wethouders goedgekeurde activiteitenkosten tot een maximum van € 2.500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CULTUUR</text:p>
            <text:section text:name="artikel_id1-3-2-2-4-2" text:style-name="artikel">
              <text:p text:style-name="artikel_kop_titel"><text:span text:style-name="artikel_kop_label">Artikel</text:span> <text:span text:style-name="artikel_kop_nr">9 Doelgroep</text:span> </text:p>
              <text:p text:style-name="al">Subsidie wordt uitsluitend verstrekt aan een vrijwilligersorganisatie welke activiteiten verricht op het gebied van cultuur. 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0 Voorwaarden</text:span> voor subsidieverstrekking</text:p>
              <text:p text:style-name="al">De vrijwilligersorganisatie komt uitsluitend in aanmerking voor subsidie, indien minimaal aan 4 van de volgende voorwaarden voldaan wordt:</text:p>
              <text:list text:style-name="id1-3-2-2-4-3-3">
                <text:list-item text:style-override="id1-3-2-2-4-3-3-1">
                  <text:number>1.</text:number>
                  <text:p text:style-name="al">De activiteit is vernieuwend. Vernieuwing kan zitten in de aanbodvorm, het activiteitenprogramma, de doelgroepkeuze en -benadering,</text:p>
                </text:list-item>
                <text:list-item text:style-override="id1-3-2-2-4-3-3-2">
                  <text:number>2.</text:number>
                  <text:p text:style-name="al">De activiteit is aanvullend op het bestaande voorzieningenniveau,</text:p>
                </text:list-item>
                <text:list-item text:style-override="id1-3-2-2-4-3-3-3">
                  <text:number>3.</text:number>
                  <text:p text:style-name="al">De activiteit heeft voldoende publieksbereik,</text:p>
                </text:list-item>
                <text:list-item text:style-override="id1-3-2-2-4-3-3-4">
                  <text:number>4.</text:number>
                  <text:p text:style-name="al">De activiteit levert een bijdrage aan de samenwerking, cross-overs en professionalisering tussen de verenigings- en vrijwilligersinfrastructuur en de vrijwilligers en professionals,</text:p>
                </text:list-item>
                <text:list-item text:style-override="id1-3-2-2-4-3-3-5">
                  <text:number>5.</text:number>
                  <text:p text:style-name="al">De activiteit levert een bijdrage aan de (organisatorische) professionalisering,</text:p>
                </text:list-item>
                <text:list-item text:style-override="id1-3-2-2-4-3-3-6">
                  <text:number>6.</text:number>
                  <text:p text:style-name="al">De activiteit levert een bijdrage aan het stimuleren en faciliteren van de stedelijke programmering,</text:p>
                </text:list-item>
                <text:list-item text:style-override="id1-3-2-2-4-3-3-7">
                  <text:number>7.</text:number>
                  <text:p text:style-name="al">De activiteit levert een bijdrage aan de vergroting van de diversiteit van het aanbod van alle cultuurdisciplines in de gemeente,</text:p>
                </text:list-item>
                <text:list-item text:style-override="id1-3-2-2-4-3-3-8">
                  <text:number>8.</text:number>
                  <text:p text:style-name="al">De activiteit stimuleert dat cultuurdisciplines ook vanuit het perspectief van nieuwe publieksgroepen of culturele minderheden, ouderen of jongeren toegankelijk worden gemaakt en worden gepresenteerd,</text:p>
                </text:list-item>
                <text:list-item text:style-override="id1-3-2-2-4-3-3-9">
                  <text:number>9.</text:number>
                  <text:p text:style-name="al">De activiteit stimuleert cultureel ondernemerschap, of</text:p>
                </text:list-item>
                <text:list-item text:style-override="id1-3-2-2-4-3-3-10">
                  <text:number>10.</text:number>
                  <text:p text:style-name="al">De activiteit dient als voorbeeld voor de ontwikkeling van cultureel ondernemerschap.</text:p>
                </text:list-item>
              </text:list>
            </text:section>
            <text:section text:name="artikel_id1-3-2-2-4-4" text:style-name="artikel">
              <text:p text:style-name="artikel_kop_titel"><text:span text:style-name="artikel_kop_label">Artikel</text:span> <text:span text:style-name="artikel_kop_nr">11</text:span> Subsidiebedrag</text:p>
              <text:p text:style-name="al">De subsidie bedraagt maximaal 40% van de door burgemeester en wethouders goedgekeurde activiteitenkosten tot een maximum van € 3.500.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WELZIJN EN ZORG</text:p>
            <text:section text:name="artikel_id1-3-2-2-5-2" text:style-name="artikel">
              <text:p text:style-name="artikel_kop_titel"><text:span text:style-name="artikel_kop_label">Artikel</text:span> <text:span text:style-name="artikel_kop_nr">12 Doelgroep</text:span> </text:p>
              <text:p text:style-name="al">Subsidie wordt uitsluitend verstrekt aan een vrijwilligersorganisatie welke activiteiten verricht op het gebied van welzijn en zorg. </text:p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13 Voorwaarden</text:span> voor subsidieverstrekking</text:p>
              <text:p text:style-name="al">De vrijwilligersorganisatie komt uitsluitend in aanmerking voor subsidie, indien voldaan wordt aan de volgende voorwaarden:</text:p>
              <text:list text:style-name="id1-3-2-2-5-3-3">
                <text:list-item text:style-override="id1-3-2-2-5-3-3-1">
                  <text:number>1.</text:number>
                  <text:p text:style-name="al">De activiteit heeft ten doel om participatie en zelfredzaamheid te bevorderen,</text:p>
                </text:list-item>
                <text:list-item text:style-override="id1-3-2-2-5-3-3-2">
                  <text:number>2.</text:number>
                  <text:p text:style-name="al">De activiteit is vernieuwend. Vernieuwing kan blijken uit de aanbodvorm of de doelgroepkeuze en -benadering,</text:p>
                </text:list-item>
                <text:list-item text:style-override="id1-3-2-2-5-3-3-3">
                  <text:number>3.</text:number>
                  <text:p text:style-name="al">De activiteit is aanvullend op het bestaande voorzieningenniveau,</text:p>
                </text:list-item>
                <text:list-item text:style-override="id1-3-2-2-5-3-3-4">
                  <text:number>4.</text:number>
                  <text:p text:style-name="al">De activiteit heeft een breder bereik dan de eigen leden of deelnemers, en</text:p>
                </text:list-item>
                <text:list-item text:style-override="id1-3-2-2-5-3-3-5">
                  <text:number>5.</text:number>
                  <text:p text:style-name="al">De activiteit een voorbeeldfunctie vervult binnen de gemeente Sittard-Geleen.</text:p>
                </text:list-item>
              </text:list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14</text:span> Subsidiebedrag</text:p>
              <text:p text:style-name="al">De subsidie bedraagt maximaal 30% van de door burgemeester en wethouders goedgekeurde activiteitenkosten tot een maximum van € 2.500.</text:p>
            </text:section>
            <text:p text:style-name="hoofdstuk_bottom"/>
          </text:section>
          <text:section text:name="hoofdstuk_id1-3-2-2-6" text:style-name="hoofdstuk">
            <text:p text:style-name="artikel_kop_titel"><text:span text:style-name="label">HOOFDSTUK</text:span> <text:span text:style-name="nr">6 SLOTBEPALINGEN</text:span> </text:p>
            <text:section text:name="artikel_id1-3-2-2-6-2" text:style-name="artikel">
              <text:p text:style-name="artikel_kop_titel"><text:span text:style-name="artikel_kop_label">Artikel</text:span> <text:span text:style-name="artikel_kop_nr">15</text:span> Weigeringsgronden</text:p>
              <text:p text:style-name="al">Onverminderd het bepaalde in artikel 10 van de Algemene subsidieverordening gemeente Sittard-Geleen 2015 kan de subsidie in ieder geval geweigerd worden, indien het een activiteit betreft waarvoor al drie keer door de gemeente subsidie is verstrekt. </text:p>
              <text:p text:style-name="al"/>
              <text:p text:style-name="al">
              <text:span text:style-name="nadrukvet">Artikel 16 Bijzondere gevallen</text:span>
            </text:p>
              <text:p text:style-name="al">Van deze subsidieregeling mag worden afgeweken, indien de toepassing zou leiden tot onbillijkheden van overwegende aard.</text:p>
              <text:p text:style-name="al"/>
              <text:p text:style-name="al">
              <text:span text:style-name="nadrukvet">Artikel 17 Subsidieplafond</text:span>
            </text:p>
              <text:list text:style-name="id1-3-2-2-6-2-8">
                <text:list-item text:style-override="id1-3-2-2-6-2-8-1">
                  <text:number>1.</text:number>
                  <text:p text:style-name="al">Burgemeester en wethouders kunnen voor deze subsidieregeling binnen de in de gemeentelijke begroting vastgestelde programma’s jaarlijks een subsidieplafond vaststellen.</text:p>
                </text:list-item>
                <text:list-item text:style-override="id1-3-2-2-6-2-8-2">
                  <text:number>2.</text:number>
                  <text:p text:style-name="al">De behandeling van de aanvragen, geschiedt in volgorde van indiening bij burgemeester en wethouders. Als de aanvrager krachtens artikel 4:5 van de Algemene wet bestuursrecht de gelegenheid heeft gehad de aanvraag aan te vullen, geldt als datum van indiening van de aanvraag de datum waarop de aanvullende aanvraag is ingediend.</text:p>
                  <text:p text:style-name="al">
                  <text:span text:style-name="nadrukvet"/>
                </text:p>
                </text:list-item>
              </text:list>
              <text:p text:style-name="al">
              <text:span text:style-name="nadrukvet"/>
            </text:p>
              <text:p text:style-name="al"/>
              <text:p text:style-name="al">
              <text:span text:style-name="nadrukvet">Artikel 18 Citeertitel</text:span>
            </text:p>
              <text:p text:style-name="al">Deze subsidieregeling wordt aangehaald als ‘Subsidieregeling incidentele subsidies vrijwilligerswerk 2015’.</text:p>
              <text:p text:style-name="al"/>
              <text:p text:style-name="al">
              <text:span text:style-name="nadrukvet">Artikel 19 Inwerkingtreding en overgangsrecht</text:span>
            </text:p>
              <text:list text:style-name="id1-3-2-2-6-2-15">
                <text:list-item text:style-override="id1-3-2-2-6-2-15-1">
                  <text:number>1.</text:number>
                  <text:p text:style-name="al">Deze subsidieregeling treedt in werking de dag na bekendmaking en geldt met ingang van het subsidiejaar 2016.</text:p>
                </text:list-item>
                <text:list-item text:style-override="id1-3-2-2-6-2-15-2">
                  <text:number>2.</text:number>
                  <text:p text:style-name="al">Met inwerkingtreding van deze subsidieregeling worden de volgende beleidsregels ingetrokken:</text:p>
                  <text:list text:style-name="id1-3-2-2-6-2-15-2-3">
                    <text:list-item text:style-override="id1-3-2-2-6-2-15-2-3-1">
                      <text:number>-</text:number>
                      <text:p text:style-name="al">Beleidsregels subsidiering bijzondere activiteiten amateursportverenigingen;</text:p>
                    </text:list-item>
                    <text:list-item text:style-override="id1-3-2-2-6-2-15-2-3-2">
                      <text:number>-</text:number>
                      <text:p text:style-name="al">Beleidsregels incidentele subsidiering Cultuur.</text:p>
                      <text:p text:style-name="al"> Door burgemeester en wethouders vastgesteld in zijn vergadering van 28 april 2009.</text:p>
                    </text:list-item>
                  </text:list>
                </text:list-item>
              </text:list>
              <text:list text:style-name="id1-3-2-2-6-2-16">
                <text:list-item text:style-override="id1-3-2-2-6-2-16-1">
                  <text:number>3.</text:number>
                  <text:p text:style-name="al">Aanvragen om subsidieverstrekking die op basis van de in lid 2 genoemde beleidsregels zijn ingediend en waarvoor bij de inwerkingtreding van deze subsidieregeling nog niet is beslist, worden geacht op basis van deze subsidieregeling te zijn ingediend.</text:p>
                </text:list-item>
                <text:list-item text:style-override="id1-3-2-2-6-2-16-2">
                  <text:number>4.</text:number>
                  <text:p text:style-name="al">Op subsidies die voor de inwerkingtreding van deze subsidieregeling zijn verleend en die nog niet zijn vastgesteld, blijven de bepalingen zoals opgenomen in de in lid 2 genoemde beleidsregels van toepassing.</text:p>
                </text:list-item>
                <text:list-item text:style-override="id1-3-2-2-6-2-16-3">
                  <text:number>5.</text:number>
                  <text:p text:style-name="al">Op bezwaarschriften wordt beslist met toepassing van de beleidsregel zoals die gold bij de oorspronkelijke besluitvorming.</text:p>
                </text:list-item>
              </text:list>
              <text:p text:style-name="al"/>
              <text:p text:style-name="al">Aldus vastgesteld in de vergadering van 22 september 2015.</text:p>
              <text:p text:style-name="al"/>
              <text:p text:style-name="al">Burgemeester en wethouders voornoemd,</text:p>
              <text:section text:name="table_id1-3-2-2-6-2-21" text:style-name="table">
                <text:p text:style-name="table_top"/>
                <table:table table:style-name="tgroup">
                  <table:table-column table:style-name="id1-3-2-2-6-2-21-1-1"/>
                  <table:table-column table:style-name="id1-3-2-2-6-2-21-1-2"/>
                  <table:table-row table:style-name="row">
                    <table:table-cell table:style-name="entry" table:number-rows-spanned="1" table:number-columns-spanned="1">
                      <text:p text:style-name="table_al">De burgemeester,</text:p>
                    </table:table-cell>
                    <table:table-cell table:style-name="entry" table:number-rows-spanned="1" table:number-columns-spanned="1">
                      <text:p text:style-name="table_al">De secretaris,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rs. G.J.M. Cox</text:p>
                    </table:table-cell>
                    <table:table-cell table:style-name="entry" table:number-rows-spanned="1" table:number-columns-spanned="1">
                      <text:p text:style-name="table_al">mr. J.H.J. Höppener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3470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7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7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INCIDENTELE SUBSIDIES VRIJWILLIGERSWERK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470</meta:user-defined>
    <meta:user-defined meta:name="OVERHEIDop.GmbID/DC.identifier">gmb-2015-9347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Beleidsregels</meta:user-defined>
    <meta:user-defined meta:name="OVERHEID.Gemeente/DCTERMS.publisher">Sittard-Geleen</meta:user-defined>
    <meta:user-defined meta:name="xs:date/OVERHEIDop.startdatum">2015-09-23</meta:user-defined>
    <meta:user-defined meta:name="OVERHEID.Gemeente/DC.spatial">Sittard-Geleen</meta:user-defined>
    <meta:user-defined meta:name="OVERHEIDop.versieInformatie"/>
  </office:meta>
</office:document-meta>
</file>