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boprojectbesluit aanvraag omgevingsvergunning Slingelandseweg 5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is voornemens medewerking te verlenen aan de aanvraag omgevingsvergunning voor het herbouwen van de erfbebouwing op de locatie Slingelandseweg 56 te Giessenburg. Het projectbesluit ligt ter inzage t/m 19 november 2015. Tot die tijd kunnen belanghebbenden zienswijz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
                      Nr. 9346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6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6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boprojectbesluit aanvraag omgevingsvergunning Slingelandseweg 56 te Giess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469</meta:user-defined>
    <meta:user-defined meta:name="OVERHEIDop.GmbID/DC.identifier">gmb-2015-93469</meta:user-defined>
    <meta:user-defined meta:name="OVERHEID.Gemeente/DC.creator">Giessenland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381LA 56</meta:user-defined>
    <meta:user-defined meta:name="OVERHEIDop.woonplaats">Giessenburg</meta:user-defined>
    <meta:user-defined meta:name="OVERHEIDop.straatnaam">Slingelandseweg</meta:user-defined>
    <meta:user-defined meta:name="OVERHEID.Gemeente/OVERHEID.authority">Giessenlanden</meta:user-defined>
    <meta:user-defined meta:name="OVERHEIDgvop.Informatietype/DC.type">Beschikkingen | afhandeling</meta:user-defined>
    <meta:user-defined meta:name="OVERHEID.Gemeente/DCTERMS.publisher">Giessenlanden</meta:user-defined>
    <meta:user-defined meta:name="OVERHEID.EPSG28992/DC.spatial">122626 431552</meta:user-defined>
    <meta:user-defined meta:name="OVERHEIDop.versieInformatie"/>
  </office:meta>
</office:document-meta>
</file>