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rasvergunning op grond van artikel 2.10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6, Heeten</text:p>
            <text:p text:style-name="common-al">Kenmerk: 2015-3260</text:p>
            <text:p text:style-name="last-al">Datum verzending besluit: 2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346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6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6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op grond van artikel 2.10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64</meta:user-defined>
    <meta:user-defined meta:name="OVERHEIDop.GmbID/DC.identifier">gmb-2015-93464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AD</meta:user-defined>
    <meta:user-defined meta:name="OVERHEIDop.woonplaats">Heeten</meta:user-defined>
    <meta:user-defined meta:name="OVERHEIDop.straatnaam">Dorps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06</meta:user-defined>
    <meta:user-defined meta:name="OVERHEID.EPSG28992/DC.spatial">215913 483167</meta:user-defined>
    <meta:user-defined meta:name="OVERHEIDop.versieInformatie"/>
  </office:meta>
</office:document-meta>
</file>