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esbrug - kruising Iepenlaan/Berkenlaan: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snacks en aanverwante artikelen op de volgende loftie:</text:p>
            <text:list text:style-name="id1-3-2-1-1-2">
              <text:list-item text:style-override="id1-3-2-1-1-2-1">
                <text:number>1.</text:number>
                <text:p text:style-name="al">Op vrijdagen van 09:00 uur tot 17:00 uur in Geesbrug op de hoek Iepenlaan/Berkenlaan.</text:p>
              </text:list-item>
            </text:list>
            <text:p text:style-name="common-al"> Verleend op 6 okto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345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5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5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kruising Iepenlaan/Berkenlaan: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455</meta:user-defined>
    <meta:user-defined meta:name="OVERHEIDop.GmbID/DC.identifier">gmb-2015-93455</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17PA 9</meta:user-defined>
    <meta:user-defined meta:name="OVERHEIDop.woonplaats">Geesbrug</meta:user-defined>
    <meta:user-defined meta:name="OVERHEIDop.straatnaam">Berkenlaan</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39218 527392</meta:user-defined>
    <meta:user-defined meta:name="OVERHEIDop.versieInformatie"/>
  </office:meta>
</office:document-meta>
</file>