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oor het plaatsen van 20 aankondiging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20 aankondigingsborden ten behoeve van de "Open bedrijvendag in Coevorden", gedurende de periode van maandag 26 oktober tot en met zaterdag 7 nov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345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5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5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plaatsen van 20 aankondigings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52</meta:user-defined>
    <meta:user-defined meta:name="OVERHEIDop.GmbID/DC.identifier">gmb-2015-9345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