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ntwerpbesluit ex art. 2.12, lid 1, sub a onder 3, van de Wabo voor het verleggen van de gasleiding langs de A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 het verplaatsen van de gasleiding langs de snelweg A1, nabij de gemeentegrens met de gemeente Amersfoort. De verplaatsing is noodzakelijk voor de verbreding van de A1.</text:p>
            <text:p text:style-name="common-al">Het bouwplan is strijdig met het ter plaatse geldende bestemmingsplan ‘Landelijk gebied’ waarin het perceel de bestemming “Agrarisch – Landschappelijke en natuurlijk waarden” heeft. Afwijken van het bestemmingsplan kan met toepassing van art. 2.12, lid 1, sub a onder 3, van de Wabo. Het college is voornemens om mee te werken aan het afwijken van het bestemmingsplan. </text:p>
            <text:p text:style-name="common-al">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tussenkopcur">
            <text:span text:style-name="nadrukvet">Ter inzage</text:span>
          </text:p>
            <text:p text:style-name="common-al">Het ontwerp besluit met de daarbij behorende stukken liggen ter inzage in de centrale hal van het gemeentehuis, Stationsweg 18 te Baarn, van 8.00 uur tot 17.00 uur (op vrijdagen tot 16.00 uur). Ook is het inzien van het ontwerpbesluit op afspraak mogelijk bij de balie Frontoffice, telefoon 035-5481611. Het ontwerpbesluit is digitaal raadpleegbaar via www.baarn.nl via de snelkeuze bestemmingsplannen en op www.ruimtelijkeplannen.nl (planidentificatienummer NL.IMRO.0308.OV0052). </text:p>
            <text:p text:style-name="tussenkopcur">
            <text:span text:style-name="nadrukvet">Wilt u een zienswijze indienen?</text:span>
          </text:p>
            <text:p text:style-name="common-al">Gedurende de termijn van terinzagelegging van 6 februari 2015 tot en met 19 maart 2015 kan een ieder schriftelijk of mondeling een zienswijze indienen. Een zienswijze op het genoemde ontwerp besluit kan schriftelijk bij het college van burgemeester en wethouders van Baarn, postbus 1003, 3740 BA Baarn, o.v.v. ‘zienswijze ontwerpbesluit verleggen gasleiding A1’.</text:p>
            <text:p text:style-name="last-al">Voor meer informatie of het maken van een afspraak om een mondeling zienswijze in te dienen kunt u contact opnemen met mevrouw B.J. de Jonge via telefoonnummer 035 – 54 81 64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34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ex art. 2.12, lid 1, sub a onder 3, van de Wabo voor het verleggen van de gasleiding langs de A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345</meta:user-defined>
    <meta:user-defined meta:name="OVERHEIDop.GmbID/DC.identifier">gmb-2015-9345</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2-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