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-Sleen - carpoolplaats: voor het innemen van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op de carpoolplaats te Noord-Sleen, voor de verkoop van snacks en aanverwante artikelen. </text:p>
            <text:p text:style-name="common-al"> Verleend op 6 oktober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3447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4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4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carpoolplaats: voor het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447</meta:user-defined>
    <meta:user-defined meta:name="OVERHEIDop.GmbID/DC.identifier">gmb-2015-9344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AE</meta:user-defined>
    <meta:user-defined meta:name="OVERHEIDop.woonplaats">Noord-Sleen</meta:user-defined>
    <meta:user-defined meta:name="OVERHEIDop.straatnaam">Waterkampen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790 534567</meta:user-defined>
    <meta:user-defined meta:name="OVERHEIDop.versieInformatie"/>
  </office:meta>
</office:document-meta>
</file>