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250, 1611 A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250, 1611 AN Bovenkarspel</text:p>
            <text:p text:style-name="common-al">Voor: het tijdelijk afwijken van de gebruiksfunctie van detailhandel naar wonen</text:p>
            <text:p text:style-name="common-al">Datum ontvangst: 5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344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4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4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250, 1611 A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444</meta:user-defined>
    <meta:user-defined meta:name="OVERHEIDop.GmbID/DC.identifier">gmb-2015-93444</meta:user-defined>
    <meta:user-defined meta:name="OVERHEID.Gemeente/DC.creator">Stede Broec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N 25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821 523509</meta:user-defined>
    <meta:user-defined meta:name="OVERHEIDop.versieInformatie"/>
  </office:meta>
</office:document-meta>
</file>