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WET - kapmelding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kapmeldingen ingevolge de Boswet.</text:p>
            <text:p text:style-name="common-al">Ten aanzien van deze kapmelding(en) is de gemeente <text:span text:style-name="nadrukvet">niet</text:span> het bevoegd gezag.</text:p>
            <text:p text:style-name="common-al">Het betreft:</text:p>
            <text:p text:style-name="last-al">
            <text:span text:style-name="nadrukvet">Heino, Raalterstraat nabij nummer 5 </text:span>– kap 5 eiken in de laan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344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4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43</meta:user-defined>
    <meta:user-defined meta:name="OVERHEIDop.GmbID/DC.identifier">gmb-2015-9344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RM 5</meta:user-defined>
    <meta:user-defined meta:name="OVERHEIDop.woonplaats">Heino</meta:user-defined>
    <meta:user-defined meta:name="OVERHEIDop.straatnaam">Raalte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06</meta:user-defined>
    <meta:user-defined meta:name="OVERHEID.EPSG28992/DC.spatial">213080 493753</meta:user-defined>
    <meta:user-defined meta:name="OVERHEIDop.versieInformatie"/>
  </office:meta>
</office:document-meta>
</file>