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Zwanenwoerd 1</text:span>
          </text:p>
            <text:p text:style-name="common-al">activiteit<text:span text:style-name="nadrukvet"> </text:span>brandveilig gebruiken bouwwerk: brandveilig gebruiken verzorgingscomplex Swaenewoerd (OGV-2015-210 verzonden 29-9-201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3438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8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438</meta:user-defined>
    <meta:user-defined meta:name="OVERHEIDop.GmbID/DC.identifier">gmb-2015-93438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BE 2</meta:user-defined>
    <meta:user-defined meta:name="OVERHEIDop.woonplaats">Raalte</meta:user-defined>
    <meta:user-defined meta:name="OVERHEIDop.straatnaam">Zwanenwoerd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06</meta:user-defined>
    <meta:user-defined meta:name="OVERHEID.EPSG28992/DC.spatial">215434 489321</meta:user-defined>
    <meta:user-defined meta:name="OVERHEIDop.versieInformatie"/>
  </office:meta>
</office:document-meta>
</file>