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Alcmaria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Alcmarria 12 </text:span>(3743 GE)  het kappen van een boom (30-01-2015)</text:p>
            <text:p text:style-name="common-al"/>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343</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3</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43</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Alcmaria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343</meta:user-defined>
    <meta:user-defined meta:name="OVERHEIDop.GmbID/DC.identifier">gmb-2015-934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GE 4</meta:user-defined>
    <meta:user-defined meta:name="OVERHEIDop.woonplaats">Baarn</meta:user-defined>
    <meta:user-defined meta:name="OVERHEIDop.straatnaam">Alcmaria</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532 469009</meta:user-defined>
    <meta:user-defined meta:name="OVERHEIDop.versieInformatie"/>
  </office:meta>
</office:document-meta>
</file>