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Hazeldonk 12 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Hazeldonk 12 a te Asten</text:span>
          </text:p>
            <text:p text:style-name="last-al">het uitbreiden van de bedrijfsloods en het verbouwen van de bedrijfswoning				07-10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9342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2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2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Hazeldonk 12 a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424</meta:user-defined>
    <meta:user-defined meta:name="OVERHEIDop.GmbID/DC.identifier">gmb-2015-93424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TA 12a</meta:user-defined>
    <meta:user-defined meta:name="OVERHEIDop.woonplaats">Asten</meta:user-defined>
    <meta:user-defined meta:name="OVERHEIDop.straatnaam">Hazeldonk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79619 378551</meta:user-defined>
    <meta:user-defined meta:name="OVERHEIDop.versieInformatie"/>
  </office:meta>
</office:document-meta>
</file>