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 aanvraag omgevingsvergunning – OLO2001491 - Cranenburgsestraat 178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Groesbeek maken bekend dat zij in het kader van de Wet algemene bepalingen omgevingsrecht de volgende aanvraag voor een omgevingsvergunning, waarbij de reguliere voorbereidingsprocedure van toepassing is, hebben ontvangen:</text:p>
            <text:p text:style-name="common-al"/>
            <text:p text:style-name="common-al">Locatie: Cranenburgsestraat 178 te Groesbeek</text:p>
            <text:p text:style-name="common-al">Omschrijving: bouwen van nieuw sanitaire gebouw</text:p>
            <text:p text:style-name="common-al">Datum ontvangst: 06 oktober 2015</text:p>
            <text:p text:style-name="common-al">Zaaknummer ODRN: W.Z15.10080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93420</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20</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20</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aanvraag omgevingsvergunning – OLO2001491 - Cranenburgsestraat 178 te Groe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420</meta:user-defined>
    <meta:user-defined meta:name="OVERHEIDop.GmbID/DC.identifier">gmb-2015-93420</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62LV 178</meta:user-defined>
    <meta:user-defined meta:name="OVERHEIDop.woonplaats">Groesbeek</meta:user-defined>
    <meta:user-defined meta:name="OVERHEIDop.straatnaam">Cranenburgsestraat</meta:user-defined>
    <meta:user-defined meta:name="OVERHEID.Gemeente/OVERHEID.authority">Groesbeek</meta:user-defined>
    <meta:user-defined meta:name="OVERHEIDgvop.Informatietype/DC.type">Beschikkingen | aanvraag</meta:user-defined>
    <meta:user-defined meta:name="OVERHEID.Gemeente/DCTERMS.publisher">Groesbeek</meta:user-defined>
    <meta:user-defined meta:name="OVERHEID.EPSG28992/DC.spatial">195615 421217</meta:user-defined>
    <meta:user-defined meta:name="OVERHEIDop.versieInformatie"/>
  </office:meta>
</office:document-meta>
</file>