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Floralaan en de Stegen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Floralaan en de Stegen te Asten</text:span>
          </text:p>
            <text:p text:style-name="common-al">het kappen van 28 bomen en bossage (populieren en eiken, diverse soorten) bij Floralaan en de Stegen							30-09-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93419</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19</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19</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loralaan en de Stegen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419</meta:user-defined>
    <meta:user-defined meta:name="OVERHEIDop.GmbID/DC.identifier">gmb-2015-93419</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SZ 40</meta:user-defined>
    <meta:user-defined meta:name="OVERHEIDop.woonplaats">Asten</meta:user-defined>
    <meta:user-defined meta:name="OVERHEIDop.straatnaam">Stegen</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0808 380377</meta:user-defined>
    <meta:user-defined meta:name="OVERHEIDop.versieInformatie"/>
  </office:meta>
</office:document-meta>
</file>