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92 Bredaseweg 273 te Tilburg, kappen van 2 bomen, 4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92 - I - Bredaseweg 27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41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92 Bredaseweg 273 te Tilburg, kappen van 2 bomen, 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10</meta:user-defined>
    <meta:user-defined meta:name="OVERHEIDop.GmbID/DC.identifier">gmb-2015-934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A 273</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2507 396432</meta:user-defined>
    <meta:user-defined meta:name="OVERHEIDop.versieInformatie"/>
  </office:meta>
</office:document-meta>
</file>