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69*"/>
    </style:style>
    <style:style style:family="table-column" style:parent-style-name="colspec" style:name="id1-3-2-2-1-2-3-1-2">
      <style:table-column-properties style:rel-column-width="3*"/>
    </style:style>
    <style:style style:family="table-column" style:parent-style-name="colspec" style:name="id1-3-2-2-1-2-3-1-3">
      <style:table-column-properties style:rel-column-width="28*"/>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3*"/>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3*"/>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3*"/>
    </style:style>
    <style:style style:family="table-column" style:parent-style-name="colspec" style:name="id1-3-2-2-7-2-1-1-3">
      <style:table-column-properties style:rel-column-width="13*"/>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3*"/>
    </style:style>
    <style:style style:family="table-column" style:parent-style-name="colspec" style:name="id1-3-2-2-8-2-1-1-3">
      <style:table-column-properties style:rel-column-width="13*"/>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3*"/>
    </style:style>
    <style:style style:family="table-column" style:parent-style-name="colspec" style:name="id1-3-2-2-9-2-1-1-3">
      <style:table-column-properties style:rel-column-width="13*"/>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3*"/>
    </style:style>
    <style:style style:family="table-column" style:parent-style-name="colspec" style:name="id1-3-2-2-11-2-1-1-3">
      <style:table-column-properties style:rel-column-width="13*"/>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3*"/>
    </style:style>
    <style:style style:family="table-column" style:parent-style-name="colspec" style:name="id1-3-2-2-12-2-1-1-3">
      <style:table-column-properties style:rel-column-width="13*"/>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3*"/>
    </style:style>
    <style:style style:family="table-column" style:parent-style-name="colspec" style:name="id1-3-2-2-13-2-1-1-3">
      <style:table-column-properties style:rel-column-width="13*"/>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3*"/>
    </style:style>
    <style:style style:family="table-column" style:parent-style-name="colspec" style:name="id1-3-2-2-14-2-1-1-3">
      <style:table-column-properties style:rel-column-width="13*"/>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3*"/>
    </style:style>
    <style:style style:family="table-column" style:parent-style-name="colspec" style:name="id1-3-2-2-15-2-1-1-3">
      <style:table-column-properties style:rel-column-width="13*"/>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3*"/>
    </style:style>
    <style:style style:family="table-column" style:parent-style-name="colspec" style:name="id1-3-2-2-16-2-1-1-3">
      <style:table-column-properties style:rel-column-width="13*"/>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3*"/>
    </style:style>
    <style:style style:family="table-column" style:parent-style-name="colspec" style:name="id1-3-2-2-17-2-1-1-3">
      <style:table-column-properties style:rel-column-width="13*"/>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3*"/>
    </style:style>
    <style:style style:family="table-column" style:parent-style-name="colspec" style:name="id1-3-2-2-18-2-1-1-3">
      <style:table-column-properties style:rel-column-width="13*"/>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3*"/>
    </style:style>
    <style:style style:family="table-column" style:parent-style-name="colspec" style:name="id1-3-2-2-20-2-1-1-3">
      <style:table-column-properties style:rel-column-width="13*"/>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69*"/>
    </style:style>
    <style:style style:family="table-column" style:parent-style-name="colspec" style:name="id1-3-2-2-21-2-1-1-3">
      <style:table-column-properties style:rel-column-width="14*"/>
    </style:style>
    <style:style style:family="table-column" style:parent-style-name="colspec" style:name="id1-3-2-2-21-2-1-1-4">
      <style:table-column-properties style:rel-column-width="4*"/>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office:automatic-styles>
  <office:body>
    <office:text>
      <text:p text:style-name="new_page_staatscourant"/>
      <text:p text:style-name="single-kop-titel">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 werkinggetreden op: 30-12-2014</text:p>
            <text:section text:name="structuurtekst_id1-3-2-2-1-2" text:style-name="structuurtekst">
              <text:p text:style-name="al">Raadsbesluit</text:p>
              <text:p text:style-name="al">
              <text:span text:style-name="nadrukvet"> 10 november 2014</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De raad van de Gemeente Hoogezand-Sappemeer;</text:p>
                      <text:p text:style-name="table_al">gelezen het voorstel van burgemeester en wethouders</text:p>
                      <text:p text:style-name="table_al">d.d. 23 september 2014; </text:p>
                      <text:p text:style-name="table_al">gelet op de artikelen 156, tweede lid, aanhef en onderdeel h, en 229, eerste lid, aanhef en onderdeel b, van de Gemeentewet;</text:p>
                      <text:p text:style-name="table_al">gelet op artikel 1 Reparatiewet Identiteitskaart;</text:p>
                      <text:p text:style-name="table_al">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table_al">besluit vast te stellen de:</text:p>
                      <text:p text:style-name="table_al">
                        <text:span text:style-name="nadrukvet">VERORDENING OP DE HEFFING EN DE INVORDERING VAN LEGES 2015</text:span>
                      </text:p>
                      <text:p text:style-name="table_al">
                        <text:span text:style-name="nadrukvet">(wijziging</text:span>
                        <text:span text:style-name="nadrukvet"> artikel 8 naar aanleiding van motie raadsvergadering 15 januari 2015)</text:span>
                      </text:p>
                      <text:p text:style-name="table_al">
                        <text:span text:style-name="nadrukvet">Artikel 1 Begripsomschrijvingen</text:span>
                      </text:p>
                      <text:p text:style-name="table_al">Deze verordening verstaat onder:</text:p>
                      <text:p text:style-name="table_al">a 'dag': de periode van 00.00 uur tot 24.00 uur, waarbij een gedeelte van een dag als een hele dag wordt aangemerkt;</text:p>
                      <text:p text:style-name="table_al">b 'week': een aaneengesloten periode van zeven dagen;</text:p>
                      <text:p text:style-name="table_al">c 'maand': het tijdvak dat loopt van n<text:span text:style-name="sup">e</text:span> dag in een kalendermaand tot en met de (n-1)<text:span text:style-name="sup">e</text:span> dag in de volgende kalendermaand;</text:p>
                      <text:p text:style-name="table_al">d 'jaar': het tijdvak dat loopt van de n<text:span text:style-name="sup">e</text:span> dag in een kalenderjaar tot en met de (n-1)<text:span text:style-name="sup">e</text:span> dag in het volgende kalenderjaar;</text:p>
                      <text:p text:style-name="table_al">e 'kalenderjaar': de periode van 1 januari tot en met 31 december.</text:p>
                      <text:p text:style-name="table_al">
                        <text:span text:style-name="nadrukvet">Artikel 2 Belastbaar feit</text:span>
                      </text:p>
                      <text:p text:style-name="table_al">Onder de naam ‘leges’ worden rechten geheven voor het genot van door of vanwege het gemeentebestuur verstrekte diensten, genoemd in deze verordening en de daarbij behorende tarieventabel.</text:p>
                      <text:p text:style-name="table_al">
                        <text:span text:style-name="nadrukvet">Artikel 3 Belastingplicht</text:span>
                      </text:p>
                      <text:p text:style-name="table_al">Belastingplichtig is de aanvrager van de dienst dan wel degene ten behoeve van wie de dienst is verleend.</text:p>
                      <text:p text:style-name="table_al">
                        <text:span text:style-name="nadrukvet">Artikel 4 Vrijstellingen</text:span>
                      </text:p>
                      <text:p text:style-name="table_al">Leges worden niet geheven voor:</text:p>
                      <text:p text:style-name="table_al">a diensten waarvan de kosten krachtens afdeling 6.4 van de Wet ruimtelijke ordening (grondexploitatie) zijn of worden verhaald;</text:p>
                      <text:p text:style-name="table_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p text:style-name="table_al">c stukken of verrichtingen, in hun persoonlijk belang benodigd door personen die door een verklaring afgegeven door de burgemeester </text:p>
                      <text:p text:style-name="table_al">van hun woon- of verblijfplaats of op andere wijze van hun onvermogen doen blijken;</text:p>
                      <text:p text:style-name="table_al">d de afdrukken van stukken, die ten behoeve van nieuwsbladen of van binnen de gemeente gevestigde openbare leeszalen worden afgegeven krachtens een besluit van het college van burgemeester en wethouders;</text:p>
                      <text:p text:style-name="table_al">e vergunningen tot het houden van openbare inzamelingen van gelden;</text:p>
                      <text:p text:style-name="table_al">f activiteitenvergunningen aangevraagd door organisaties die het CBF keurmerk of een CBF verklaring van geen bezwaar hebben.</text:p>
                      <text:p text:style-name="table_al">g aanvragen omgevingsvergunningen voor de activiteit bouw van ‘vergunningvrije bouwwerken’, verplicht in het kader van Beschermd Dorpsgezicht als bedoeld in de Monumentenwet.</text:p>
                      <text:p text:style-name="table_al">h aanvragen omgevingsvergunningen voor de activiteit bouw van ‘vergunningvrije bouwwerken’ met een monumentenstatus als bedoeld in de Monumentenwet.</text:p>
                      <text:p text:style-name="table_al">i aanvragen omgevingsvergunning beperkte milieutoets.</text:p>
                      <text:p text:style-name="table_al">
                        <text:span text:style-name="nadrukvet">Artikel 5 Maatstaven van heffing en tarieven</text:span>
                      </text:p>
                      <text:p text:style-name="table_al">1 De leges worden geheven naar de maatstaven en tarieven, opgenomen in de bij deze verordening behorende tarieventabel;</text:p>
                      <text:p text:style-name="table_al">2 Voor de berekening van de leges wordt een gedeelte van een in de tarieventabel genoemde eenheid als een volle eenheid aangemerkt.</text:p>
                      <text:p text:style-name="table_al">
                        <text:span text:style-name="nadrukvet">Artikel 6 Wijze van heffing</text:span>
                      </text:p>
                      <text:p text:style-name="table_al">De leges worden geheven door middel van een mondelinge dan wel een gedagtekende schriftelijke kennisgeving, waaronder mede wordt begrepen een stempelafdruk, zegel, nota of andere schriftuur.</text:p>
                      <text:p text:style-name="table_al">Het gevorderde bedrag wordt mondeling, dan wel door toezending of uitreiking van de schriftelijke kennisgeving aan de belastingschuldige bekend gemaakt.</text:p>
                      <text:p text:style-name="table_al">
                        <text:span text:style-name="nadrukvet">Artikel 7 Termijnen van betaling</text:span>
                      </text:p>
                      <text:p text:style-name="table_al">1 In afwijking van artikel 9, eerste lid, van de Invorderingswet 1990 moeten de leges worden betaald ingeval de kennisgeving als bedoeld in artikel 6:</text:p>
                      <text:p text:style-name="table_al"> a mondeling wordt gedaan, op het moment van het doen van de </text:p>
                      <text:p text:style-name="table_al"> kennisgeving;</text:p>
                      <text:p text:style-name="table_al"> b schriftelijk wordt gedaan, op het moment van uitreiken van de kennisgeving, dan wel in geval van toezending daarvan, binnen 2 weken na de dagtekening van de kennisgeving.</text:p>
                      <text:p text:style-name="table_al">2 De Algemene termijnenwet is niet van toepassing op de in het eerste lid gestelde termijnen.</text:p>
                      <text:p text:style-name="table_al">
                        <text:span text:style-name="nadrukvet">Artikel 8 Kwijtschelding</text:span>
                      </text:p>
                      <text:p text:style-name="table_al">Bij de invordering van de leges wordt geen kwijtschelding verleend, behalve voor de leges genoemd onder artikel 1.2.5.2.</text:p>
                      <text:p text:style-name="table_al">
                        <text:span text:style-name="nadrukvet">Artikel 9 Vermindering of teruggaaf</text:span>
                      </text:p>
                      <text:p text:style-name="table_al">1.Gehele of gedeeltelijke vermindering of teruggaaf van leges voor een in de bij deze verordening behorende tarieventabel omschreven dienst wordt verleend overeenkomstig een met betrekking tot die dienst in de tarieventabel opgenomen bepaling.</text:p>
                      <text:p text:style-name="table_al">2.Voor de toepassing van artikel 28, vierde lid, van de Invorderingswet 1990 wordt de teruggaaf van leges, bedoeld in het eerste lid, aangemerkt als een vermindering van de belastingaanslag.</text:p>
                      <text:p text:style-name="table_al">
                        <text:span text:style-name="nadrukvet">Artikel 10 Overdracht van bevoegdheden</text:span>
                      </text:p>
                      <text:p text:style-name="table_al">Het college is bevoegd tot het wijzigen van deze verordening in de loop van het kalenderjaar, indien de wijzigingen:</text:p>
                      <text:p text:style-name="table_al">a.van zuiver redactionele aard zijn;</text:p>
                      <text:p text:style-name="table_al">b.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table_al">1.onderdeel 1.1.9 (akten burgerlijke stand);</text:p>
                      <text:p text:style-name="table_al">2.hoofdstuk 2 (reisdocumenten);</text:p>
                      <text:p text:style-name="table_al">3.hoofdstuk 3 (rijbewijzen);</text:p>
                      <text:p text:style-name="table_al">4.onderdeel 1.4.5 (papieren verstrekking uit gemeentelijke basisadministratie persoonsgegevens);</text:p>
                      <text:p text:style-name="table_al">5.hoofdstuk 6 (verstrekkingen op grond van de Wet bescherming persoonsgegevens);</text:p>
                      <text:p text:style-name="table_al">6.onderdeel 1.9.1 (verklaring omtrent het gedrag);</text:p>
                      <text:p text:style-name="table_al">7.hoofdstuk 16 (kansspelen);</text:p>
                      <text:p text:style-name="table_al">een en ander voor zover met deze wijzigingen niet reeds bij het vaststellen of latere wijziging van deze verordening bij raadsbesluit rekening is gehouden.</text:p>
                      <text:p text:style-name="table_al">Artikel 11 Nadere regels door het college van burgemeester en wethouders</text:p>
                      <text:p text:style-name="table_al">Het college van burgemeester en wethouders kan nadere regels geven met betrekking tot de heffing en de invordering van de leges.</text:p>
                      <text:p text:style-name="table_al">
                        <text:span text:style-name="nadrukvet">Artikel 12 Overgangsrecht</text:span>
                      </text:p>
                      <text:p text:style-name="table_al">1.De ‘Legesverordening Hoogezand-Sappemeer 2014’ van 12 november 2013 wordt ingetrokken met ingang van de in artikel 13 lid 2 genoemde datum van ingang van de heffing. Zij blijft van toepassing op de belastbare feiten die zich voor die datum hebben voorgedaan. </text:p>
                      <text:p text:style-name="table_al">2.Indien de datum van inwerkingtreding van titel 1 van de tarieventabel behorende bij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p text:style-name="table_al">
                        <text:span text:style-name="nadrukvet">Artikel 13 Inwerkingtreding</text:span>
                      </text:p>
                      <text:p text:style-name="table_al">1 Deze verordening treedt in werking met ingang van de achtste dag na die van de bekendmaking. </text:p>
                      <text:p text:style-name="table_al">2 De datum van ingang van de heffing is 1 januari 2015.</text:p>
                      <text:p text:style-name="table_al">
                        <text:span text:style-name="nadrukvet">Artikel 14 Citeertitel</text:span>
                      </text:p>
                      <text:p text:style-name="table_al">Deze verordening wordt aangehaald als "Legesverordening Hoogezand-Sappemeer 2015”.</text:p>
                      <text:p text:style-name="table_al">Aldus vastgesteld in de openbare raadsvergadering van 10 november 2014.</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Legesverordening en –tabel</text:p>
                    </table:table-cell>
                  </table:table-row>
                  <table:table-row table:style-name="row">
                    <table:table-cell table:style-name="entry" table:number-rows-spanned="1" table:number-columns-spanned="1">
                      <text:p text:style-name="table_al"> 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vr. C.A.M. Bodewes, <text:span text:style-name="nadrukcur">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kend gemaakt op: 22-12-2014</text:p>
            </text:section>
            <text:p text:style-name="hoofdstuk_bottom"/>
          </text:section>
          <text:section text:name="hoofdstuk_id1-3-2-2-2" text:style-name="hoofdstuk">
            <text:p text:style-name="hoofdstuk_kop">Tarieventabel, behorende bij de Legesverordening</text:p>
            <text:section text:name="structuurtekst_id1-3-2-2-2-2" text:style-name="structuurtekst">
              <text:p text:style-name="al">
              <text:span text:style-name="nadrukvet">Hoogezand-Sappemeer </text:span>
              <text:span text:style-name="nadrukvet">201</text:span>
              <text:span text:style-name="nadrukvet">5</text:span>
              <text:span text:style-name="nadrukvet">.</text:span>
            </text:p>
            </text:section>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 <text:span text:style-name="nadrukvet">NVT in H-S</text:span></text:p>
              <text:p text:style-name="al">Hoofdstuk 6 Verstrekkingen op grond van Wet bescherming persoonsgegevens <text:span text:style-name="nadrukvet">NVT in H-S</text:spa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text:span text:style-name="nadrukvet">NVT in H-S</text:span></text:p>
              <text:p text:style-name="al">Hoofdstuk 12 Leegstandwet</text:p>
              <text:p text:style-name="al">Hoofdstuk 13 Gemeentegarantie <text:span text:style-name="nadrukvet">NVT in H-S</text:span></text:p>
              <text:p text:style-name="al">Hoofdstuk 14 Marktstandplaatsen <text:span text:style-name="nadrukvet">NVT in H-S</text:spa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6 Brandbeveiligingsverordening</text:p>
              <text:p text:style-name="al">Hoofdstuk 7 Wet BIBOB</text:p>
              <text:p text:style-name="al">Hoofdstuk 8 Kinderopvangbedrijven</text:p>
              <text:p text:style-name="al">Hoofdstuk 9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of registratie van een partnerschap bedraagt op de daarvoor door de ambtenaar van de burgerlijke stand vastgestelde dagen en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 maandag tot en met vrijdag</text:p>
                    </table:table-cell>
                    <table:table-cell table:style-name="entry" table:number-rows-spanned="1" table:number-columns-spanned="1">
                      <text:p text:style-name="table_al">€ 276,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voltrokken door een gelegenheidsambtenaar</text:p>
                    </table:table-cell>
                    <table:table-cell table:style-name="entry" table:number-rows-spanned="1" table:number-columns-spanned="1">
                      <text:p text:style-name="table_al">€ 214,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huwelijk zonder ceremonie (‘flitshuwelijk’)</text:p>
                    </table:table-cell>
                    <table:table-cell table:style-name="entry" table:number-rows-spanned="1" table:number-columns-spanned="1">
                      <text:p text:style-name="table_al">€ 84,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borg ‘Welgelegen’, op maandag tot en met vrijdag tot 17.00 uur</text:p>
                    </table:table-cell>
                    <table:table-cell table:style-name="entry" table:number-rows-spanned="1" table:number-columns-spanned="1">
                      <text:p text:style-name="table_al">€ 426,7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de borg ‘Welgelegen’, op maandag tot en met vrijdag (17.00 – 22.00 uur) en op zaterdag (9.00 – 17.00 uur)</text:p>
                    </table:table-cell>
                    <table:table-cell table:style-name="entry" table:number-rows-spanned="1" table:number-columns-spanned="1">
                      <text:p text:style-name="table_al">€ 625,5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de borg ‘Welgelegen’, voltrokken door een gelegenheidsambtenaar op maandag tot en met vrijdag tot 17.00 uur</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de borg ‘Welgelegen’, voltrokken door een gelegenheidsambtenaar op maandag tot en met vrijdag (17.00 – 22.00 uur) en op zaterdag (9.00 – 22.00 uur) </text:p>
                    </table:table-cell>
                    <table:table-cell table:style-name="entry" table:number-rows-spanned="1" table:number-columns-spanned="1">
                      <text:p text:style-name="table_al">€ 403,1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zelf gekozen locatie, op maandag tot en met vrijdag tot 17.00 uur</text:p>
                      <text:p text:style-name="table_al">(exclusief de kosten die de locatie berekent)</text:p>
                    </table:table-cell>
                    <table:table-cell table:style-name="entry" table:number-rows-spanned="1" table:number-columns-spanned="1">
                      <text:p text:style-name="table_al">€ 276,2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zelf gekozen locatie, op maandag tot en met vrijdag (17.00 – 22.00 uur) en op zaterdag (9.00 – 22.00)</text:p>
                      <text:p text:style-name="table_al">(exclusief de kosten die de locatie berekent)</text:p>
                    </table:table-cell>
                    <table:table-cell table:style-name="entry" table:number-rows-spanned="1" table:number-columns-spanned="1">
                      <text:p text:style-name="table_al">€ 437,4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een zelf gekozen locatie, voltrokken door een gelegenheidsambtenaar</text:p>
                      <text:p text:style-name="table_al">(exclusief de kosten die de locatie berekent)</text:p>
                    </table:table-cell>
                    <table:table-cell table:style-name="entry" table:number-rows-spanned="1" table:number-columns-spanned="1">
                      <text:p text:style-name="table_al">€ 2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s, indien daarbij gebruik gemaakt wordt van dezelfde faciliteiten als bij een huwelijk, gelijk aan de tarieven onder 1.1.1.1 tot en met 1.1.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alleen het opmaken van de akte betref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mbtshalve laten fungeren van gemeenteambtenaren als getuigen bij de voltrekking van een huwelijk of registratie van een partnerschap bedraagt, per getuige</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origineel of duplicaat van een trouwboekje of partnerschapboekje</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aanvraag tot het verstrekken van inlichtingen of opgaven uit de registers van de burgerlijke stand, bedragen per persoon, per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e inlichting, die door de aanvrager wordt afgehaald</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toezending, ongeacht de wijze waarop</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doen van naspeuringen in de registers van de burgerlijke stand, bedraagt voor ieder daaraan besteed half uur</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in de onderdelen 1.2.1 tot en met 1.2.5 genoemde documenten door middel van een spoedlevering: de in deze onderdelen genoemde tarieven vermeerderd met</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opmaken van een verklaring waarin vermeld wordt dat het oude rijbewijs niet kan worden overgelegd</text:p>
                    </table:table-cell>
                    <table:table-cell table:style-name="entry" table:number-rows-spanned="1" table:number-columns-spanned="1">
                      <text:p text:style-name="table_al"> € 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afgifte van het formulier voor een geneeskundige verklaring </text:p>
                    </table:table-cell>
                    <table:table-cell table:style-name="entry" table:number-rows-spanned="1" table:number-columns-spanned="1">
                      <text:p text:style-name="table_al"> € 1,4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per verstrekking aan de publieksbalie</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 371,90</text:p>
                    </table:table-cell>
                  </table:table-row>
                  <table:table-row table:style-name="row">
                    <table:table-cell table:style-name="entry" table:number-rows-spanned="1" table:number-columns-spanned="1">
                      <text:p text:style-name="table_al">1.4.2.4.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indien de verstrekkingen, genoemd onder 1.4.2.4 gevraagd worden door een instelling met een ideële doelstelling of een genootschap op geestelijke grondslag, worden de tariev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tot het verstrekken van een gewaarmerkt afschrift van een persoonslijst</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per verstrekking aan de publieksbalie</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3.1</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archiefregisters ten behoeve van genealogisch onderzoek, voor ieder daaraan besteed halfuur</text:p>
                    </table:table-cell>
                    <table:table-cell table:style-name="entry" table:number-rows-spanned="1" table:number-columns-spanned="1">
                      <text:p text:style-name="table_al">€ 22,5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van het verslag van een raads- of raadscommissievergadering, indien daarvan een afschrift wordt gemaakt,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een verordening of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 </text:p>
                    </table:table-cell>
                    <table:table-cell table:style-name="entry" table:number-rows-spanned="1" table:number-columns-spanned="1">
                      <text:p text:style-name="table_al">1 tot en met 4 pagina’s</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7.4.1.2</text:p>
                    </table:table-cell>
                    <table:table-cell table:style-name="entry" table:number-rows-spanned="1" table:number-columns-spanned="1">
                      <text:p text:style-name="table_al">van 5 tot en met 10 pagina’s</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7.4.1.3</text:p>
                    </table:table-cell>
                    <table:table-cell table:style-name="entry" table:number-rows-spanned="1" table:number-columns-spanned="1">
                      <text:p text:style-name="table_al">van 11 tot en met 20 pagina’s</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7.4.1.4</text:p>
                    </table:table-cell>
                    <table:table-cell table:style-name="entry" table:number-rows-spanned="1" table:number-columns-spanned="1">
                      <text:p text:style-name="table_al">voor iedere pagina meer wordt het tarief van 1.7.4.1.3 verhoogd met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ekken van informatie in digitale vorm, voor zover handelingen moeten worden verricht (scannen of bewerk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Vervallen</text:p>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 of een bewijs van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ia een verstrekking aan de balie</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ia een verstrekking aangevraagd op de internetkassa van de websit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via een verstrekking per post</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officiële document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ter zake van het in behandeling nemen van een aanvraag door makelaars tot het verstrekken van inlichtingen omtrent gegevens met betrekking tot publiekrechtelijke beperking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halfuu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gewaarmerkt afschrift van een in het gemeentearchief berustend stuk</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de kosten worden verhoogd met de kosten voor kopieën zoals vermeld in 1.1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een kopie van een archiefstuk op A4 formaat,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3.2</text:p>
                    </table:table-cell>
                    <table:table-cell table:style-name="entry" table:number-rows-spanned="1" table:number-columns-spanned="1">
                      <text:p text:style-name="table_al">een kopie van een archiefstuk op A3 formaat, per kopi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3.3</text:p>
                    </table:table-cell>
                    <table:table-cell table:style-name="entry" table:number-rows-spanned="1" table:number-columns-spanned="1">
                      <text:p text:style-name="table_al">een reader-printerafdruk van een microfich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tarief bedraagt voor het uitlenen van archiefbescheiden, per uitlening</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oezending van de archiefbescheiden wordt het tarief verhoogd me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verstrekking van openbare akten uit de burgerlijke stand, openbare inschrijvingen in het bevolkingsregister, alsmede afbeeldingen uit de beeldcoll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verstrekking aangevraagd op het gemeentehuis, indien het gevraagde ook beschikbaar is via de internetkassa op de website, via eigen informatiedrager of per email</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verstrekking aangevraagd op het gemeentehuis, indien het gevraagde niet beschikbaar is via de internetkassa op de website, via eigen informatiedrager of per emai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administratiekosten indien het bestelde per post wordt toegezond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portokosten zoals vermeld onder 1.20.1 van deze tabe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een leegstaande woonruimte als bedoeld in artikel 15, eerste lid van de Leegstandwet</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9,0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5</text:span> Winkeltijden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op grond van artikel 5 van de Winkeltijdenverordening </text:p>
                    </table:table-cell>
                    <table:table-cell table:style-name="entry" table:number-rows-spanned="1" table:number-columns-spanned="1">
                      <text:p text:style-name="table_al"> € 2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20,5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6</text:span> Kansspel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Het tarief bedraagt voor het in behandeling nemen van een aanvraag tot het verlenen van een vergunning als bedoeld in artikel 2, lid 1 van de Verordening Speelautomatenhallen Hoogezand-Sappemeer, voor de exploitatie van een speelautomatenhal</text:p>
                    </table:table-cell>
                    <table:table-cell table:style-name="entry" table:number-rows-spanned="1" table:number-columns-spanned="1">
                      <text:p text:style-name="table_al"> € 234,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20,5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7</text:span> Telecommunica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57,6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61,1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8</text:span> Verkeer en vervoer</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reserveren van een individuele gehandicaptenparkeerplaats</text:p>
                    </table:table-cell>
                    <table:table-cell table:style-name="entry" table:number-rows-spanned="1" table:number-columns-spanned="1">
                      <text:p text:style-name="table_al">€ 10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aanstelling als evenementenverkeersregelaar voor bepaalde tijd, met een daarbij behorende aanstellingspas</text:p>
                    </table:table-cell>
                    <table:table-cell table:style-name="entry" table:number-rows-spanned="1" table:number-columns-spanned="1">
                      <text:p text:style-name="table_al">€ 36,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9</text:span> Divers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e in deze tabel vermelde tarieven van abonnementen gelden bij afhalen.</text:p>
                      <text:p text:style-name="table_al">Indien de stukken worden toegezonden, worden, voor zover niet elders in deze tabel een bedrag is opgenomen of voor zover elders niet anders is bepaald, de genoemde tarieven met de volgende portikosten verhoogd,</text:p>
                      <text:p text:style-name="table_al">bij een gewicht van 0- 20 grammen</text:p>
                      <text:p text:style-name="table_al">bij een gewicht van 20- 50 grammen</text:p>
                      <text:p text:style-name="table_al">bij een gewicht van 50-100 grammen</text:p>
                      <text:p text:style-name="table_al">bij een gewicht van 100-250 grammen</text:p>
                      <text:p text:style-name="table_al">bij een gewicht van 250-500 grammen</text:p>
                      <text:p text:style-name="table_al">bij een gewicht van 500 grammen of meer</text:p>
                    </table:table-cell>
                    <table:table-cell table:style-name="entry" table:number-rows-spanned="1" table:number-columns-spanned="1">
                      <text:p text:style-name="table_al"> € 0,50</text:p>
                      <text:p text:style-name="table_al"> € 1,00</text:p>
                      <text:p text:style-name="table_al"> € 1,55</text:p>
                      <text:p text:style-name="table_al"> € 2,05</text:p>
                      <text:p text:style-name="table_al"> € 2,55</text:p>
                      <text:p text:style-name="table_al"> €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 10,3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3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0,7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groter van A3 tot en met A2</text:p>
                    </table:table-cell>
                    <table:table-cell table:style-name="entry" table:number-rows-spanned="1" table:number-columns-spanned="1">
                      <text:p text:style-name="table_al"> €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groter dan A2 tot en met A1</text:p>
                    </table:table-cell>
                    <table:table-cell table:style-name="entry" table:number-rows-spanned="1" table:number-columns-spanned="1">
                      <text:p text:style-name="table_al"> €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groter dan A1 tot en met A0</text:p>
                    </table:table-cell>
                    <table:table-cell table:style-name="entry" table:number-rows-spanned="1" table:number-columns-spanned="1">
                      <text:p text:style-name="table_al"> €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groter dan A0</text:p>
                    </table:table-cell>
                    <table:table-cell table:style-name="entry" table:number-rows-spanned="1" table:number-columns-spanned="1">
                      <text:p text:style-name="table_al"> € 9,00</text:p>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Het tarief bedraagt voor het in behandeling nemen van een aanvraag tot het verstrekken van inlichtingen omtrent de topografische situatie:</text:p>
                      <text:p text:style-name="table_al">bebouwd gebied:</text:p>
                      <text:p text:style-name="table_al">levering digitaal (100 * 100 m) per ha</text:p>
                      <text:p text:style-name="table_al">levering papieren afdruk (500 * 250 m) per 12,5 ha</text:p>
                      <text:p text:style-name="table_al">landelijk gebied:</text:p>
                      <text:p text:style-name="table_al">levering digitaal (100 * 100 m) per ha</text:p>
                      <text:p text:style-name="table_al">levering papieren afdruk (500 * 250 m) per 12,5 ha</text:p>
                    </table:table-cell>
                    <table:table-cell table:style-name="entry" table:number-rows-spanned="1" table:number-columns-spanned="1">
                      <text:p text:style-name="table_al"> € 92,45</text:p>
                      <text:p text:style-name="table_al"> € 46,25</text:p>
                      <text:p text:style-name="table_al"> € 46,25</text:p>
                      <text:p text:style-name="table_al"> € 21,70</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Het tarief bedraagt ter zake van het in behandeling nemen van een aanvraag tot het verstrekken van inlichtingen omtrent de fotografische situatie:</text:p>
                      <text:p text:style-name="table_al">analoog (100 * 100 m) op A3 papier per ha</text:p>
                      <text:p text:style-name="table_al">digitaal (100 * 100 m) per ha</text:p>
                    </table:table-cell>
                    <table:table-cell table:style-name="entry" table:number-rows-spanned="1" table:number-columns-spanned="1">
                      <text:p text:style-name="table_al"> € 15,30</text:p>
                      <text:p text:style-name="table_al"> € 15,3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0,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 9,8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Het tarief bedraagt wegens kosten afkondiging als gevolg van een verleende vergunning c.q. ontheffing, voor zover daarvoor niet elders in deze tabel of in een andere wettelijke regeling een tarief is opgenomen</text:p>
                    </table:table-cell>
                    <table:table-cell table:style-name="entry" table:number-rows-spanned="1" table:number-columns-spanned="1">
                      <text:p text:style-name="table_al"> €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 om een vergunning, als bedoeld in artikel 2.71 van de APV, voor de verkoop van vuurwerk, inclusief de kosten voor afkondiging</text:p>
                    </table:table-cell>
                    <table:table-cell table:style-name="entry" table:number-rows-spanned="1" table:number-columns-spanned="1">
                      <text:p text:style-name="table_al">€ 2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verzoek om een gedoogverklaring coffeeshop</text:p>
                    </table:table-cell>
                    <table:table-cell table:style-name="entry" table:number-rows-spanned="1" table:number-columns-spanned="1">
                      <text:p text:style-name="table_al">€ 1.311,00</text:p>
                    </table:table-cell>
                  </table:table-row>
                </table:table>
                <text:p text:style-name="table_bottom"/>
              </text:section>
            </text:section>
            <text:p text:style-name="hoofdstuk_bottom"/>
          </text:section>
          <text:section text:name="hoofdstuk_id1-3-2-2-19" text:style-name="hoofdstuk">
            <text:p text:style-name="hoofdstuk_kop">Titel 2 Dienstverlening vallend onder fysieke leefomgeving/ omgevingsvergunning</text:p>
            <text:p text:style-name="hoofdstuk_bottom"/>
          </text:section>
          <text:section text:name="hoofdstuk_id1-3-2-2-20" text:style-name="hoofdstuk">
            <text:p text:style-name="hoofdstuk_kop"><text:span text:style-name="label">Hoofdstuk</text:span> <text:span text:style-name="nr">1</text:span> Begripsomschrijv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waarbij de inhoud en het vloeroppervlak van het bouwwerk wordt berekend conform NEN 2580, uitgave 2007, of zoals deze normbladen laatstelijk zijn vervangen of gewijzigd. De opgave van de aanvrager wordt getoetst en bij- of vastgesteld aan de hand van het boek ‘Basisbedragen Gebouwen 2013, leges, budgetbepaling en herbouwwaarden’ van uitgever Moors Bouw Calculatie Prijzen (MBCP) met ISBN-nummer 978-94-6046-357 in opdracht van het Nederlands Bouwkosten Instituut (NBI), of zoals deze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span text:style-name="nadrukvet">:</text:span> Wet algemene bepalingen omgevingsrecht.</text:p>
                      <text:p text:style-name="table_al">
                        <text:span text:style-name="nadrukvet">Wro</text:span>: Wet ruimtelijke ordening.</text:p>
                      <text:p text:style-name="table_al">
                        <text:span text:style-name="nadrukvet">APV</text:span>: Algemene Plaatselijke Verordening.</text:p>
                      <text:p text:style-name="table_al">
                        <text:span text:style-name="nadrukvet">vooroverleg</text:span>: een informele fase die vooraf kan gaan aan een complexe formele aanvraag van een omgevingsvergunning. In het vooroverleg laat de gemeente niet alleen weten of zij het plan wenselijk vindt, maar ook of het kansrijk en vergunbaar is. Diverse specialisten beoordelen het plan en geven aan welke procedure van toepassing is, hoeveel tijd daarbij benodigd is, welke documenten de aanvrager moet inleveren en waar deze stukken aan moeten vold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erzoek 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principeverzoek, bedoeld om te leiden tot een formeel standpunt van het college omtrent de bereidheid om aan een strijdig initiatief planologische medewerking te verlenen</text:p>
                    </table:table-cell>
                    <table:table-cell table:style-name="entry" table:number-rows-spanned="1" table:number-columns-spanned="1">
                      <text:p text:style-name="table_al">€ 309,5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vanaf de eerste dienstverlening, in behandeling nemen van een aanvraag tot het verlenen van een omgevingsvergunning voor een project, tenzij tijdens het vergunningproces wordt geconstateerd dat het aangevraagde vergunningvrij is: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6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 1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of gewijzig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of gewijzigde gegevens die worden ingediend nadat de in dat subonderdeel bedoelde aanvraag al in behandeling is genomen:</text:p>
                    </table:table-cell>
                    <table:table-cell table:style-name="entry" table:number-rows-spanned="1" table:number-columns-spanned="1">
                      <text:p text:style-name="table_al"> € 1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rechtswege verle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Wanneer een omgevingsvergunning voor een bouwactiviteit van rechtswege verleend word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de toetsingen op bestemmingsplan, bouwbesluit, bouwverordening en redelijke eisen van welstand niet ten minste twee toetsingen hebben plaatsgevonde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artikelen in deze tit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en onder c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0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4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3.43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en onder b van de Wabo wordt toegepast (tijdelijke afwijking)</text:p>
                    </table:table-cell>
                    <table:table-cell table:style-name="entry" table:number-rows-spanned="1" table:number-columns-spanned="1">
                      <text:p text:style-name="table_al"> € 44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4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1, derde lid, van de Wro en artikel 2.12, eerste lid, onder c, van de Wabo wordt toegepast (afwijking van provinciale regeling)</text:p>
                    </table:table-cell>
                    <table:table-cell table:style-name="entry" table:number-rows-spanned="1" table:number-columns-spanned="1">
                      <text:p text:style-name="table_al"> € 44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entry" table:number-rows-spanned="1" table:number-columns-spanned="1">
                      <text:p text:style-name="table_al"> € 444,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en onder d van de Wabo wordt toegepast (afwijking van voorbereidingsbesluit)</text:p>
                    </table:table-cell>
                    <table:table-cell table:style-name="entry" table:number-rows-spanned="1" table:number-columns-spanned="1">
                      <text:p text:style-name="table_al"> € 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59,0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De overeenkomstig het in 2.3.4.1 genoemde tarief geheven leges worden vermeerderd met de hierna genoemde bedragen indien en voorzover deze op het bouwwerk waarop de beschikk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uwwerken waarin aan meer dan vier personen bedrijfsmatig of in het kader van verzorging nachtverblijf zal worden verschaft;</text:p>
                      <text:p text:style-name="table_al">b.bouwwerken waarin aan meer dan tien personen jonger dan twaalf jaar of aan meer dan tien lichamelijk of verstandelijk gehandicapten dagverblijf zal worden verschaft;</text:p>
                      <text:p text:style-name="table_al">met een oppervlakte van:</text:p>
                      <text:p text:style-name="table_al">minder dan 100 m²</text:p>
                      <text:p text:style-name="table_al"> 100 tot 200 m²</text:p>
                      <text:p text:style-name="table_al"> 200 tot 300 m²</text:p>
                      <text:p text:style-name="table_al"> 300 tot 500 m²</text:p>
                      <text:p text:style-name="table_al"> 500 tot 1.000 m²</text:p>
                      <text:p text:style-name="table_al">1.000 tot 2.000 m²</text:p>
                      <text:p text:style-name="table_al">2.000 tot 3.000 m²</text:p>
                      <text:p text:style-name="table_al">3.000 tot 4.000 m²</text:p>
                      <text:p text:style-name="table_al">4.000 tot 5.000 m²</text:p>
                      <text:p text:style-name="table_al">5.000 tot 6.000 m²</text:p>
                      <text:p text:style-name="table_al">6.000 tot 7.000 m²</text:p>
                      <text:p text:style-name="table_al">7.000 tot 8.000 m²</text:p>
                      <text:p text:style-name="table_al">8.000 tot 9.000 m²</text:p>
                      <text:p text:style-name="table_al">9.000 tot 10.000 m²</text:p>
                      <text:p text:style-name="table_al">10.000 tot 15.000 m²</text:p>
                      <text:p text:style-name="table_al">15.000 tot 20.000 m²</text:p>
                      <text:p text:style-name="table_al">20.000 tot 30.000 m²</text:p>
                      <text:p text:style-name="table_al">30.000 tot 40.000 m²</text:p>
                      <text:p text:style-name="table_al">40.000 tot 50.000 m²</text:p>
                      <text:p text:style-name="table_al">50.000 m² of meer</text:p>
                    </table:table-cell>
                    <table:table-cell table:style-name="entry" table:number-rows-spanned="1" table:number-columns-spanned="1">
                      <text:p text:style-name="table_al"> € 167,00</text:p>
                      <text:p text:style-name="table_al"> € 250,00</text:p>
                      <text:p text:style-name="table_al"> € 418,00</text:p>
                      <text:p text:style-name="table_al"> € 669,00</text:p>
                      <text:p text:style-name="table_al"> € 981,00</text:p>
                      <text:p text:style-name="table_al"> € 1.501,00</text:p>
                      <text:p text:style-name="table_al"> € 1.974,00</text:p>
                      <text:p text:style-name="table_al"> € 2.184,00</text:p>
                      <text:p text:style-name="table_al"> € 2.393,00</text:p>
                      <text:p text:style-name="table_al"> € 2.737,00</text:p>
                      <text:p text:style-name="table_al"> € 3.033,00</text:p>
                      <text:p text:style-name="table_al"> € 3.087,00</text:p>
                      <text:p text:style-name="table_al"> € 3.159,00</text:p>
                      <text:p text:style-name="table_al"> € 3.386,00</text:p>
                      <text:p text:style-name="table_al"> € 4.001,00</text:p>
                      <text:p text:style-name="table_al"> € 4.210,00</text:p>
                      <text:p text:style-name="table_al"> € 5.264,00</text:p>
                      <text:p text:style-name="table_al"> € 5.615,00</text:p>
                      <text:p text:style-name="table_al"> € 5.967,00</text:p>
                      <text:p text:style-name="table_al"> € 6.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en onder g van de Wabo, bedraagt het tarief: </text:p>
                    </table:table-cell>
                    <table:table-cell table:style-name="entry" table:number-rows-spanned="1" table:number-columns-spanned="1">
                      <text:p text:style-name="table_al"> € 12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eerste lid, aanhef en onder d, van de Wabo, bedraagt het tarief:</text:p>
                    </table:table-cell>
                    <table:table-cell table:style-name="entry" table:number-rows-spanned="1" table:number-columns-spanned="1">
                      <text:p text:style-name="table_al"> € 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3 APV een vergunning of ontheffing is vereist, als bedoeld in artikel 2.2, eerste lid, aanhef en onder g, van de Wabo, bedraagt het tarief:</text:p>
                    </table:table-cell>
                    <table:table-cell table:style-name="entry" table:number-rows-spanned="1" table:number-columns-spanned="1">
                      <text:p text:style-name="table_al"> € 1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03,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03,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 op basis van uu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ext:p text:style-name="table_al">a.bij een terreingrootte tot 1.000 m²</text:p>
                      <text:p text:style-name="table_al">b.bij een terreingrootte van 1.000 m² tot en met 10.000 m²</text:p>
                      <text:p text:style-name="table_al">c.bij een terreingrootte groter dan 10.000 m².</text:p>
                    </table:table-cell>
                    <table:table-cell table:style-name="entry" table:number-rows-spanned="1" table:number-columns-spanned="1">
                      <text:p text:style-name="table_al">€ 113,95</text:p>
                      <text:p text:style-name="table_al">€ 451,40</text:p>
                      <text:p text:style-name="table_al">naar rato va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wordt het tarief, indien een daartoe bij wettelijk voorschrift aangewezen bestuursorgaan of andere instantie advies moet uitbrengen over de aanvraag of het ontwerp van de beschikking op de aanvraag om een omgevingsvergunning, bepaald door het geldende uu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Bodemkwaliteits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Het tarief bedraagt voor het afgeven van een bodemkwaliteitsverklaring ten aanzien van de milieuhygiënische bodemkwaliteit als bedoeld in de gemeentelijk Nota Bodemtaken:</text:p>
                      <text:p text:style-name="table_al">Per adres, tot 1000 m² grondoppervlak</text:p>
                      <text:p text:style-name="table_al">Voor grotere oppervlakten wordt het tarief naar rato verhoogd met </text:p>
                      <text:p text:style-name="table_al">per 1000 m².</text:p>
                    </table:table-cell>
                    <table:table-cell table:style-name="entry" table:number-rows-spanned="1" table:number-columns-spanned="1">
                      <text:p text:style-name="table_al">€ 96,65</text:p>
                      <text:p text:style-name="table_al">€ 9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Het tarief bedraagt voor het in behandeling nemen van een verzoek tot het verlenen van een gedoogbeschikking voor het</text:p>
                      <text:p text:style-name="table_al">-bouwen zonder of in afwijking van een omgevingsvergunning;</text:p>
                      <text:p text:style-name="table_al">-gebruik in strijd met een bestemmingsplan;</text:p>
                    </table:table-cell>
                    <table:table-cell table:style-name="entry" table:number-rows-spanned="1" table:number-columns-spanned="1">
                      <text:p text:style-name="table_al">€ 1.311,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Het tarief bedraagt voor het in behandeling nemen van een verzoek tot het verlenen van een persoonsgebonden gedoogbeschikking voor de onrechtmatige bewoning van een recreatieverblijf voor maximaal zes maanden</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het ingevolge de Wet geluidhinder aanvragen van een hogere grenswaarde in plaats van de ten hoogste toelaatbare geluidsbelasting:</text:p>
                      <text:p text:style-name="table_al">-per publicatie</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gevallen van enkelvoudige aard (één woning, één soort geluidhinder)</text:p>
                    </table:table-cell>
                    <table:table-cell table:style-name="entry" table:number-rows-spanned="1" table:number-columns-spanned="1">
                      <text:p text:style-name="table_al">€ 2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gevallen van meervoudige aard (meerdere woningen en/of meerdere soorten geluidhinder)</text:p>
                    </table:table-cell>
                    <table:table-cell table:style-name="entry" table:number-rows-spanned="1" table:number-columns-spanned="1">
                      <text:p text:style-name="table_al">€ 5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alle andere gevallen op basis van uu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het op aanvraag verrichten van een akoestisch onderzoek als onderdeel van het ingevolge de Wet geluidhinder aanvragen van hogere grenswaarde in plaats van de ten hoogste toelaatbare geluidsbelasting wordt het tarief berekend aan de hand van het geldende uurtarief.</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4</text:span> Verminder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en/of een principeverzoek als bedoeld in hoofdstuk 2, waarop de eerst genoemde aanvraag betrekking heeft, worden de ter zake van het vooroverleg en/of het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met als onderdeel bouwactiviteiten, als bedoeld in 2.3.1, volledig digitaal wordt ingediend via het OmgevingsLoket Online (OLO), wordt een bedrag van </text:p>
                      <text:p text:style-name="table_al">in mindering gebracht op de leges voor het in behandeling nemen van de aanvraag.</text:p>
                    </table:table-cell>
                    <table:table-cell table:style-name="entry" table:number-rows-spanned="1" table:number-columns-spanned="1">
                      <text:p text:style-name="table_al">€ 102,5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5</text:span> Teruggaaf</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onderdelen 2.3.1, 2.3.2, 2.3.3, 2.3.4, 2.3.7, 2.3.8, 2.3.16 en 2.3.21.1, intrekt terwijl deze reeds in behandeling is genomen door de gemeente,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Wanneer de aanvraag om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onderdelen 2.3.1, 2.3.2, 2.3.3, 2.3.4, 2.3.7, 2.3.8, 2.3.16 en 2.3.21.1 is ingetrokken, en dezelfde of nagenoeg dezelfde aanvraag wordt binnen zes weken ingediend, worden de eerder afgedragen leges ver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planologisch strijdig of brandveilig gebruik, het aanleggen of veranderen van een weg, de beoordeling van een bodemrapportage of een gedoogbeschikking, als bedoeld in de onderdelen 2.3.1, 2.3.2, 2.3.3, 2.3.4, 2.3.7, 2.3.8, 2.3.16 en 2.3.21.1 intrekt op aanvraag van de vergunninghouder, bestaat aanspraak op teruggaaf van een deel van de leges, mits deze aanvraag is ingediend binnen 12 maanden na verlening van de vergunning en van de vergunning geen gebruik is gemaakt. De teruggaaf bedraagt:</text:p>
                      <text:p text:style-name="table_al">van de op grond van die onderdelen voor de betreffende activiteit geheven leges</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niet verder in behandeling nemen of weiger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onderdelen 2.3.1, 2.3.2, 2.3.3, 2.3.4, 2.3.7, 2.3.8, 2.3.16 en 2.3.21.1 niet verder in behandeling neemt of weigert, bestaat aanspraak op vermindering van een deel van de leges. De teruggaaf bedraagt:</text:p>
                      <text:p text:style-name="table_al">van de op grond van die onderdelen voor de betreffende activiteit verschuldigde leges, met een maximum van</text:p>
                    </table:table-cell>
                    <table:table-cell table:style-name="entry" table:number-rows-spanned="1" table:number-columns-spanned="1">
                      <text:p text:style-name="table_al"> 50 %</text:p>
                      <text:p text:style-name="table_al">€ 2.565,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De teruggaaf bedraagt dan:</text:p>
                      <text:p text:style-name="table_al">van de op grond van die onderdelen voor de betreffende activiteit geheven leges</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lag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0, 2.3.14, 2.3.17, 2.3.20, 2.3.21.2 en 2.3.22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Statiegeld aangaande start- en gereed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ieder start- en gereedmeldingsformulier bouw wordt individueel statiegeld geheven ten bedrage van:</text:p>
                      <text:p text:style-name="table_al">Indien de meldingen ‘start bouw’ en ‘gereed bouw’ tijdig na het begin c.q. gereedkomen van de werkzaamheden schriftelijk bij de gemeente zijn gemeld, zal op verzoek teruggaaf van het geheven statiegeld worden verleend. </text:p>
                    </table:table-cell>
                    <table:table-cell table:style-name="entry" table:number-rows-spanned="1" table:number-columns-spanned="1">
                      <text:p text:style-name="table_al">€ 50,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7</text:span> Wijziging omgevingsvergunning als gevolg van wijziging project</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3,15</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8</text:span> Bestemmingswijzigingen zonder activiteit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pstellen en vaststellen van een bestemmingsplan als bedoeld in artikel 3.1, eerste lid van de Wet ruimtelijke ordening</text:p>
                    </table:table-cell>
                    <table:table-cell table:style-name="entry" table:number-rows-spanned="1" table:number-columns-spanned="1">
                      <text:p text:style-name="table_al">€ 13.43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vaststellen van een bestemmingsplan als bedoeld in artikel 3.1, eerste lid van de Wet ruimtelijke ordening, waarbij de aanvrager zelf zorg draagt voor een ontwerp-bestemmingsplan</text:p>
                    </table:table-cell>
                    <table:table-cell table:style-name="entry" table:number-rows-spanned="1" table:number-columns-spanned="1">
                      <text:p text:style-name="table_al">€ 5.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opstellen en vaststellen van een wijziging of een uitwerking van een bestemmingsplan als bedoeld in artikel 3.6, eerste lid, onder a en b, van de Wet ruimtelijke ordening</text:p>
                    </table:table-cell>
                    <table:table-cell table:style-name="entry" table:number-rows-spanned="1" table:number-columns-spanned="1">
                      <text:p text:style-name="table_al">€ 6.448,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10</text:span> In deze titel niet benoemde beschikk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444,00</text:p>
                    </table:table-cell>
                  </table:table-row>
                </table:table>
                <text:p text:style-name="table_bottom"/>
              </text:section>
            </text:section>
            <text:p text:style-name="hoofdstuk_bottom"/>
          </text:section>
          <text:section text:name="hoofdstuk_id1-3-2-2-28" text:style-name="hoofdstuk">
            <text:p text:style-name="hoofdstuk_kop">Titel 3 Dienstverlening vallend onder Europese dienstenrichtlijn</text:p>
            <text:p text:style-name="hoofdstuk_bottom"/>
          </text:section>
          <text:section text:name="hoofdstuk_id1-3-2-2-29" text:style-name="hoofdstuk">
            <text:p text:style-name="hoofdstuk_kop"><text:span text:style-name="label">Hoofdstuk</text:span> <text:span text:style-name="nr">1</text:span> Horeca</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34,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voor het exploiteren van een openbare inrichting als bedoeld in artikel 2:28 van de APV</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PV</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betreft het verstrekken van zwak-alcoholhoudende dranken bij bijzondere gelegenheden van tijdelijke aard – maximaal 12 dag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lof als bedoeld in artikel 5 van de Drank- en Horecaverordening (betreft alcoholvrije drank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wijzigen van een exploitatievergunning horeca</text:p>
                    </table:table-cell>
                    <table:table-cell table:style-name="entry" table:number-rows-spanned="1" table:number-columns-spanned="1">
                      <text:p text:style-name="table_al">€ 58,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Organiseren evenementen of mark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eerste lid,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een verhoogd risicoprofiel</text:p>
                    </table:table-cell>
                    <table:table-cell table:style-name="entry" table:number-rows-spanned="1" table:number-columns-spanned="1">
                      <text:p text:style-name="table_al">€ 234,2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tweede lid, van de APV</text:p>
                    </table:table-cell>
                    <table:table-cell table:style-name="entry" table:number-rows-spanned="1" table:number-columns-spanned="1">
                      <text:p text:style-name="table_al">€ 19,3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3</text:span> Prostitutiebedrijv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en van een exploitatievergunning, als bedoeld in artikel 3:4, eerste lid, van de APV, anders dan een wijziging bedoeld in onderdeel 3.3.2, voor een seksinrichting of escortbedrijf</text:p>
                    </table:table-cell>
                    <table:table-cell table:style-name="entry" table:number-rows-spanned="1" table:number-columns-spanned="1">
                      <text:p text:style-name="table_al">€ 234,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PV</text:p>
                    </table:table-cell>
                    <table:table-cell table:style-name="entry" table:number-rows-spanned="1" table:number-columns-spanned="1">
                      <text:p text:style-name="table_al">€ 58,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6</text:span> Brandbeveiligingsverorde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permanent of tijdelijk), als bedoeld in artikel 2.1.1. van de brandbeveiligingsverordening</text:p>
                    </table:table-cell>
                    <table:table-cell table:style-name="entry" table:number-rows-spanned="1" table:number-columns-spanned="1">
                      <text:p text:style-name="table_al">€ 228,5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7</text:span> Wet BIBOB</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Indien een aanvraag voor een vergunning valt onder de Wet BIBOB (Wet Bevordering Integriteitsbeoordelingen door het Openbaar Bestuur) en hiervoor aan het landelijk Bureau BIBOB een advies wordt gevraagd, wordt het tarief van de vergunning verhoogd met het actuele tarief van het BIBOB-advi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8</text:span> Kinderopvangbedrijv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in exploitatie nemen van een kindercentrum of gastouderbureau, zoals bedoeld in artikel 1.45 lid 1 en artikel 1.46 lid 1 van de Wet Kinderopvang en Kwaliteitseisen peuterspeelzaalwerk</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in exploitatie nemen van een voorziening gastouderopvang, zoals bedoeld in artikel 1.45 lid 2 en artikel 1.46 lid 1 van de Wet Kinderopvang en Kwaliteitseisen peuterspeelzaalwerk</text:p>
                    </table:table-cell>
                    <table:table-cell table:style-name="entry" table:number-rows-spanned="1" table:number-columns-spanned="1">
                      <text:p text:style-name="table_al">€ 474,7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Geen leges zijn verschuldigd indien de aanvraag uitbreiding van een bestaande locatie betreft, dan wel wijziging van de opvanglocatie van gastouders binnen de gemeente Hoogezand-Sappemeer.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9</text:span> In deze titel niet benoemde vergunning, ontheffing of andere beschikk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9,30</text:p>
                    </table:table-cell>
                  </table:table-row>
                </table:table>
                <text:p text:style-name="table_bottom"/>
              </text:section>
              <text:p text:style-name="al">Behorende bij raadsbesluit van 10 november 2014.</text:p>
              <text:p text:style-name="al">De griffier van de gemeente Hoogezand-Sappeme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934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41</meta:user-defined>
    <meta:user-defined meta:name="OVERHEIDop.GmbID/DC.identifier">gmb-2015-9341</meta:user-defined>
    <meta:user-defined meta:name="OVERHEID.Gemeente/DC.creator">Hoogezand-Sappemee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2-03</meta:user-defined>
    <meta:user-defined meta:name="xs:date/OVERHEIDop.einddatum">2015-12-31</meta:user-defined>
    <meta:user-defined meta:name="OVERHEID.Gemeente/DC.spatial">Hoogezand-Sappemeer</meta:user-defined>
    <meta:user-defined meta:name="OVERHEIDop.versieInformatie"/>
  </office:meta>
</office:document-meta>
</file>