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595 Pieter Bruegellaan tussen nr. 7 en 9 te Berkel-Enschot, kappen van een boom, 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95 - I - Pieter Bruegellaan tussen nr. 7 en 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0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595 Pieter Bruegellaan tussen nr. 7 en 9 te Berkel-Enschot, kappen van een boom, 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8</meta:user-defined>
    <meta:user-defined meta:name="OVERHEIDop.GmbID/DC.identifier">gmb-2015-934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B 7</meta:user-defined>
    <meta:user-defined meta:name="OVERHEIDop.woonplaats">Berkel-Enschot</meta:user-defined>
    <meta:user-defined meta:name="OVERHEIDop.straatnaam">Pieter Bruege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8185 399345</meta:user-defined>
    <meta:user-defined meta:name="OVERHEIDop.versieInformatie"/>
  </office:meta>
</office:document-meta>
</file>