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589 Kardinaal de Jongplein 15 te Tilburg, brandveilig gebruik Fraterhuis, 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89 - I - Kardinaal de Jongplein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40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0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589 Kardinaal de Jongplein 15 te Tilburg, brandveilig gebruik Fraterhuis, 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07</meta:user-defined>
    <meta:user-defined meta:name="OVERHEIDop.GmbID/DC.identifier">gmb-2015-934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DE 15</meta:user-defined>
    <meta:user-defined meta:name="OVERHEIDop.woonplaats">Tilburg</meta:user-defined>
    <meta:user-defined meta:name="OVERHEIDop.straatnaam">Kardinaal de Jong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3961 398220</meta:user-defined>
    <meta:user-defined meta:name="OVERHEIDop.versieInformatie"/>
  </office:meta>
</office:document-meta>
</file>