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578 Henriette Ronnerstraat 140, 146 en 162 te Tilburg, vervangen van raamvensters, 1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8 - Z-HZ_WABO-2015-02578 - I - Henriette Ronnerstraat 140, 146 en 16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40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578 Henriette Ronnerstraat 140, 146 en 162 te Tilburg, vervangen van raamvensters, 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04</meta:user-defined>
    <meta:user-defined meta:name="OVERHEIDop.GmbID/DC.identifier">gmb-2015-934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KK 140</meta:user-defined>
    <meta:user-defined meta:name="OVERHEIDop.woonplaats">Tilburg</meta:user-defined>
    <meta:user-defined meta:name="OVERHEIDop.straatnaam">Henriëtte Ronn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6</meta:user-defined>
    <meta:user-defined meta:name="xs:date/OVERHEIDop.einddatum">2015-10-08</meta:user-defined>
    <meta:user-defined meta:name="OVERHEID.EPSG28992/DC.spatial">132660 396281</meta:user-defined>
    <meta:user-defined meta:name="OVERHEIDop.versieInformatie"/>
  </office:meta>
</office:document-meta>
</file>