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85 Kreutzerstraat 54 te Tilburg, verbouwen van de woning, 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85 - I - Kreutzerstraat 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0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85 Kreutzerstraat 54 te Tilburg, verbouwen van de woning, 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0</meta:user-defined>
    <meta:user-defined meta:name="OVERHEIDop.GmbID/DC.identifier">gmb-2015-934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AB 54</meta:user-defined>
    <meta:user-defined meta:name="OVERHEIDop.woonplaats">Tilburg</meta:user-defined>
    <meta:user-defined meta:name="OVERHEIDop.straatnaam">Kreutz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4387 398952</meta:user-defined>
    <meta:user-defined meta:name="OVERHEIDop.versieInformatie"/>
  </office:meta>
</office:document-meta>
</file>