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aanvragen Z-HZ_WABO-2015-02576 Zeshoevenstraat 46 te Udenhout, vergroten van de woning, 1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76 - I - Zeshoevenstraat 4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39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aanvragen Z-HZ_WABO-2015-02576 Zeshoevenstraat 46 te Udenhout, vergroten van de woning, 1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95</meta:user-defined>
    <meta:user-defined meta:name="OVERHEIDop.GmbID/DC.identifier">gmb-2015-933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R 46</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8132 402033</meta:user-defined>
    <meta:user-defined meta:name="OVERHEIDop.versieInformatie"/>
  </office:meta>
</office:document-meta>
</file>