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83 Korvelseweg 106 te Tilburg, verbouwen van de woning, 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83 - I - Korvelseweg 10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39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83 Korvelseweg 106 te Tilburg, verbouwen van de woning, 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4</meta:user-defined>
    <meta:user-defined meta:name="OVERHEIDop.GmbID/DC.identifier">gmb-2015-933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K 106</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3394 395869</meta:user-defined>
    <meta:user-defined meta:name="OVERHEIDop.versieInformatie"/>
  </office:meta>
</office:document-meta>
</file>