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aanvragen Z-HZ_WABO-2015-02579 Kerkstraat 28 te Berkel-Enschot, verbouwen van woning, 2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08 - Z-HZ_WABO-2015-02579 - I - Kerkstraat 28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3390</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90</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90</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aanvragen Z-HZ_WABO-2015-02579 Kerkstraat 28 te Berkel-Enschot, verbouwen van woning, 2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90</meta:user-defined>
    <meta:user-defined meta:name="OVERHEIDop.GmbID/DC.identifier">gmb-2015-9339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AC 28</meta:user-defined>
    <meta:user-defined meta:name="OVERHEIDop.woonplaats">Berkel-Enschot</meta:user-defined>
    <meta:user-defined meta:name="OVERHEIDop.straatnaam">Ker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06</meta:user-defined>
    <meta:user-defined meta:name="xs:date/OVERHEIDop.einddatum">2015-10-08</meta:user-defined>
    <meta:user-defined meta:name="OVERHEID.EPSG28992/DC.spatial">137701 398528</meta:user-defined>
    <meta:user-defined meta:name="OVERHEIDop.versieInformatie"/>
  </office:meta>
</office:document-meta>
</file>