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32</text:p>
            <text:p text:style-name="common-al">Omschrijving: Aanvraag wijziging bestemming in horeca B unit begane grond</text:p>
            <text:p text:style-name="tussenkopcur">
            <text:span text:style-name="nadrukvet">Adres: Koningstraat 32 </text:span>
          </text:p>
            <text:p text:style-name="common-al">Activiteiten: Strijd Gebruik gronden/bouwwerken met RO </text:p>
            <text:p text:style-name="common-al">Besluit: Verlenen</text:p>
            <text:p text:style-name="common-al">Datum besluit: 2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8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89</meta:user-defined>
    <meta:user-defined meta:name="OVERHEIDop.GmbID/DC.identifier">gmb-2015-9338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G 32</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5 443613</meta:user-defined>
    <meta:user-defined meta:name="OVERHEIDop.versieInformatie"/>
  </office:meta>
</office:document-meta>
</file>