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andelen in strijd met regels ruimtelijke ordening (tijdelijk gebruik bedrijfswoning als recreatiewoning), Goudbergseweg 8, 4856 AD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30 september 2015, Goudbergseweg 8, 4856 AD Strijbeek, handelen in strijd met regels ruimtelijke ordening (tijdelijk gebruik bedrijfswoning als recreatiewoning)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93385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8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8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ndelen in strijd met regels ruimtelijke ordening (tijdelijk gebruik bedrijfswoning als recreatiewoning), Goudbergseweg 8, 4856 AD Strij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385</meta:user-defined>
    <meta:user-defined meta:name="OVERHEIDop.GmbID/DC.identifier">gmb-2015-9338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6AD 8</meta:user-defined>
    <meta:user-defined meta:name="OVERHEIDop.woonplaats">Strijbeek</meta:user-defined>
    <meta:user-defined meta:name="OVERHEIDop.straatnaam">Goudberg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5161 390419</meta:user-defined>
    <meta:user-defined meta:name="OVERHEIDop.versieInformatie"/>
  </office:meta>
</office:document-meta>
</file>