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met toepassing van artikel 2.60 onder d van de Wet Basisregistratie personen (BRP) de volgende personen zijn ingeschreven in de Basisregistratie personen van Hellevoetsluis met de volgende gegevens:</text:p>
            <text:p text:style-name="common-al">1.  de heer S.R. Bartos, Nieuwe Zeedijk 1 K507 met ingang van 24 augustus 2015 vertrokken naar het adres Land Onbekend;</text:p>
            <text:p text:style-name="common-al">2.  mevrouw J.J. van den Berg, Mossel 36 met ingang van 24 augustus 2015 vertrokken naar het adres Land Onbekend;</text:p>
            <text:p text:style-name="common-al">3.  de heer L. Bischops, Zeus 1 met ingang van 24 augustus 2015 vertrokken naar het adres Land Onbekend;</text:p>
            <text:p text:style-name="common-al">4.  de heer N.A.B. Coljé, Waterman 49 met ingang van 24 augustus 2015 vertrokken naar het adres Land Onbekend;</text:p>
            <text:p text:style-name="common-al">5.  de heer S. van Dam, Mossel 36 met ingang van 24 augustus 2015 vertrokken naar het adres Land Onbekend;</text:p>
            <text:p text:style-name="common-al">6.  de heer R. Figol, Spiering 8 met ingang van 24 augustus 2015 vertrokken naar het adres Land Onbekend;</text:p>
            <text:p text:style-name="common-al">7.  de heer R. Kouters, Hoonaartstraat 62 met ingang van 24 augustus 2015 vertrokken naar het adres Land Onbekend;</text:p>
            <text:p text:style-name="common-al">8.  mevrouw J. van der Linden, Spiering 27 a met ingang van 24 augustus 2015 vertrokken naar het adres Land Onbekend;</text:p>
            <text:p text:style-name="common-al">9. de heer S.C. Nicholson, Parkweg 1 B199 met ingang van 24 augustus 2015 vertrokken naar het adres Land Onbekend;</text:p>
            <text:p text:style-name="common-al">10.  mevrouw K.M. Orzol, Vloedlijn 23 met ingang van 24 augustus 2015 vertrokken naar het adres Land Onbekend;</text:p>
            <text:p text:style-name="common-al">11. de heer T. de Vries, Bliek 8 b met ingang van 24 augustus 2015 vertrokken naar het adres Land Onbekend.</text:p>
            <text:p text:style-name="common-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337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7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7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75</meta:user-defined>
    <meta:user-defined meta:name="OVERHEIDop.GmbID/DC.identifier">gmb-2015-93375</meta:user-defined>
    <meta:user-defined meta:name="OVERHEID.Gemeente/DC.creator">Hellevoetsluis</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1AL</meta:user-defined>
    <meta:user-defined meta:name="OVERHEIDop.woonplaats">Hellevoetsluis</meta:user-defined>
    <meta:user-defined meta:name="OVERHEIDop.straatnaam">Oostzanddijk</meta:user-defined>
    <meta:user-defined meta:name="OVERHEID.Gemeente/OVERHEID.authority">Hellevoetsluis</meta:user-defined>
    <meta:user-defined meta:name="OVERHEIDgvop.Informatietype/DC.type">Overige overheidsinformatie</meta:user-defined>
    <meta:user-defined meta:name="OVERHEID.Gemeente/DCTERMS.publisher">Hellevoetsluis</meta:user-defined>
    <meta:user-defined meta:name="OVERHEID.EPSG28992/DC.spatial">68303 426851</meta:user-defined>
    <meta:user-defined meta:name="OVERHEIDop.versieInformatie"/>
  </office:meta>
</office:document-meta>
</file>