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subsidieverordening Woningisolatie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het bepaalde in artikel 149 van de Gemeentewet,</text:p>
            <text:p text:style-name="al"/>
            <text:p text:style-name="al"/>
            <text:p text:style-name="al">B E S L U I T : </text:p>
            <text:p text:style-name="al"/>
            <text:p text:style-name="al"/>
            <text:p text:style-name="al">de navolgende Gewijzigde subsidieverordening Woningisolatie Neder-Betuwe 2015 vast te stellen.</text:p>
            <text:p text:style-name="al">
            <text:span text:style-name="nadrukvet"> </text:span>
          </text:p>
            <text:p text:style-name="al">
            <text:span text:style-name="nadrukvet">Gewijzigde subsidieverordening Woningisolatie Neder-Betuw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Neder-Betuwe;</text:p>
              </text:list-item>
              <text:list-item text:style-override="id1-3-2-2-1-3-2">
                <text:number>b.</text:number>
                <text:p text:style-name="al">Rd- waarde: warmteweerstand van dichte constructies uitgedrukt in m²K/W.;</text:p>
              </text:list-item>
              <text:list-item text:style-override="id1-3-2-2-1-3-3">
                <text:number>c.</text:number>
                <text:p text:style-name="al">HR   glas: dubbel glas met een U- waarde kleiner of gelijk aan 1,2 W/m²;</text:p>
              </text:list-item>
              <text:list-item text:style-override="id1-3-2-2-1-3-4">
                <text:number>d.</text:number>
                <text:p text:style-name="al">subsidieplafond: het plafond als bedoeld in artikel 4:22 Algemene wet bestuursrecht.</text:p>
              </text:list-item>
            </text:list>
          </text:section>
          <text:section text:name="artikel_id1-3-2-2-2" text:style-name="artikel">
            <text:p text:style-name="artikel_kop_titel"><text:span text:style-name="artikel_kop_label">Artikel</text:span> <text:span text:style-name="artikel_kop_nr">2.</text:span> Reikwijdteverordening</text:p>
            <text:list text:style-name="id1-3-2-2-2-2">
              <text:list-item text:style-override="id1-3-2-2-2-2">
                <text:number> a. </text:number>
                <text:p text:style-name="al">De Raad stelt vast dat voor het volgende beleidsterrein subsidie kan worden verstrekt: volksgezondheid en milieu;</text:p>
              </text:list-item>
              <text:list-item text:style-override="id1-3-2-2-2-3">
                <text:number> b. </text:number>
                <text:p text:style-name="al">Het college kan nadere regels stellen, waarin de te subsidiëren activiteit, de doelgroep en de verdeling van de subsidie voor het beleidsterrein zoals bedoeld in het eerste lid worden omschreven.</text:p>
              </text:list-item>
            </text:list>
          </text:section>
          <text:section text:name="artikel_id1-3-2-2-3" text:style-name="artikel">
            <text:p text:style-name="artikel_kop_titel"><text:span text:style-name="artikel_kop_label">Artikel</text:span> <text:span text:style-name="artikel_kop_nr">3.</text:span> Bevoegdheidcollege</text:p>
            <text:list text:style-name="id1-3-2-2-3-2">
              <text:list-item text:style-override="id1-3-2-2-3-2">
                <text:number>a.</text:number>
                <text:p text:style-name="al">Het college is bevoegd te besluiten over het verstrekken van subsidies met in achtneming van het subsidieplafond.</text:p>
              </text:list-item>
              <text:list-item text:style-override="id1-3-2-2-3-3">
                <text:number>b.</text:number>
                <text:p text:style-name="al">Het college is bevoegd om voorwaarden aan de beschikking tot subsidieverlening te verbind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eigenaar-bewoner van een woning in de gemeente Neder-Betuwe.</text:p>
          </text:section>
          <text:section text:name="artikel_id1-3-2-2-5" text:style-name="artikel">
            <text:p text:style-name="artikel_kop_titel"><text:span text:style-name="artikel_kop_label">Artikel</text:span> <text:span text:style-name="artikel_kop_nr">5.</text:span> Subsidiabele activiteit</text:p>
            <text:p text:style-name="al">Subsidie kan eenmalig worden verstrekt voor de uitvoering van isolatiemaatregelen aan de eigen woning.</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a.</text:number>
                <text:p text:style-name="al">Een subsidieaanvraag wordt geweigerd indien de maatregelen niet verder strekken dan:</text:p>
                <text:list text:style-name="id1-3-2-2-6-2-3">
                  <text:list-item text:style-override="id1-3-2-2-6-2-3-1">
                    <text:number>-</text:number>
                    <text:p text:style-name="al">wat wettelijk minimaal verplicht is</text:p>
                  </text:list-item>
                  <text:list-item text:style-override="id1-3-2-2-6-2-3-2">
                    <text:number>-</text:number>
                    <text:p text:style-name="al">de gangbare minimum kwaliteitseisen.</text:p>
                  </text:list-item>
                </text:list>
              </text:list-item>
              <text:list-item text:style-override="id1-3-2-2-6-3">
                <text:number>b.</text:number>
                <text:p text:style-name="al">De aanvraag wordt ook geweigerd indien uit de aanvraag blijkt dat kennelijk niet zal worden voldaan aan de eisen als bedoeld in artikel 7.</text:p>
              </text:list-item>
              <text:list-item text:style-override="id1-3-2-2-6-4">
                <text:number>c.</text:number>
                <text:p text:style-name="al">de termijn als bedoeld in artikel 12. niet wordt behaald;</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d- waarde) van minimaal 2,5 m2 K/W.</text:p>
                  </text:list-item>
                  <text:list-item text:style-override="id1-3-2-2-7-3-1-3-2">
                    <text:number>b.</text:number>
                    <text:p text:style-name="al">Aanbrengen van dakisolatie met een isolatiewaarde (Rd-waarde) van minimaal 2,5 m2 K/W, 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1</text:number>
                        <text:p text:style-name="al">door aanbrengen spouwmuurisolatie in bestaande spouw, of;</text:p>
                      </text:list-item>
                      <text:list-item text:style-override="id1-3-2-2-7-3-1-3-3-3-2">
                        <text:number>2</text:number>
                        <text:p text:style-name="al">door het aanbrengen van andere gevelisolatie waarbij de isolatiewaarde minimaal (Rd-waarde) 2,5 m2 K/W is;</text:p>
                      </text:list-item>
                      <text:list-item text:style-override="id1-3-2-2-7-3-1-3-3-3-3">
                        <text:number>3</text:number>
                        <text:p text:style-name="al">Het vervangen van (dubbel)glas door HR   glas.</text:p>
                      </text:list-item>
                    </text:list>
                  </text:list-item>
                </text:list>
              </text:list-item>
              <text:list-item text:style-override="id1-3-2-2-7-3-2">
                <text:number>2.</text:number>
                <text:p text:style-name="al">de woning heeft een woonbestemming en wordt bewoond door de eigenaar.</text:p>
              </text:list-item>
              <text:list-item text:style-override="id1-3-2-2-7-3-3">
                <text:number>3.</text:number>
                <text:p text:style-name="al">de aanvraag tot subsidie wordt vóór 1 oktober 2015 ingediend.</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college is bevoegd om het subsidieplafond vast stellen voor de periode tot en met 31 december 2015. Het subsidieplafond bedraagt €120.000,-</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 a. </text:number>
                <text:p text:style-name="al">De hoogte van de subsidie bedraagt een derde van de subsidiabele kosten tot maximaal € 500,-- welk bedrag slechts één maal wordt uitgekeerd per woning. Indien men eerder gebruik gemaakt van een (voorgaande) regeling isolatiesubsidie bestaande woningbouw kan het eerder ontvangen subsidiebedrag in mindering worden gebracht waardoor het totaal aan subsidie niet meer kan bedragen dan € 500,-. Onder de subsidiabele kosten wordt verstaan de kosten voor de uitvoering van (één van de) maatregelen als genoemd onder 7.1, waarbij loonkosten niet subsidiabel zijn als de bewoner deze maatregel zelf uitvoert. </text:p>
              </text:list-item>
              <text:list-item text:style-override="id1-3-2-2-9-3">
                <text:number> b. </text:number>
                <text:p text:style-name="al">De hoogte van de subsidie onder a. genoemd, kan hiervan afwijken indien men gebruik maakt van de BurenBonus; de hoogte van de subsidie bedraagt dan een derde van de subsidiabele kosten tot een maximum van € 750,- per woning. Om voor de BurenBonus in aanmerking te komen, dienen minimaal zes woningeigenaren gelijktijdig subsidie aan te vragen.</text:p>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a.</text:number>
                <text:p text:style-name="al">Aanvragen worden op volgorde van binnenkomst behandeld.</text:p>
              </text:list-item>
              <text:list-item text:style-override="id1-3-2-2-10-3">
                <text:number>b.</text:number>
                <text:p text:style-name="al">Indien een subsidieaanvraag op grond van het aanvraagformulier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Bij aanvraag in te dienen gegevens</text:p>
            <text:p text:style-name="al">De aanvraag voor een subsidie wordt schriftelijk ingediend bij het college met behulp van een door</text:p>
            <text:p text:style-name="al">het college vastgesteld aanvraagformulier.</text:p>
            <text:p text:style-name="al">Bij een aanvraag om subsidie overlegt de aanvrager de volgende gegevens:</text:p>
            <text:p text:style-name="al">Bij het aanvraagformulier moeten daarop betrekking hebbende offertes worden overgelegd. Bij het uitkeringsformulier moeten daarop betrekking hebbende facturen en zo mogelijk betaalbewijzen worden overgelegd. Uit de meegestuurde kopieën van offertes, facturen, en betaalbewijzen moet blijken:</text:p>
            <text:list text:style-name="id1-3-2-2-11-6">
              <text:list-item text:style-override="id1-3-2-2-11-6-1">
                <text:number>1.</text:number>
                <text:p text:style-name="al">dat de woningeigenaar opdracht geeft en de maatregelen betaalt,</text:p>
              </text:list-item>
              <text:list-item text:style-override="id1-3-2-2-11-6-2">
                <text:number>2.</text:number>
                <text:p text:style-name="al">dat de maatregelen voldoen aan de gestelde eisen en zijn aangebracht aan de eigen woning. Indien nodig moeten foto’s of tekeningen worden meegestuurd.</text:p>
              </text:list-item>
            </text:list>
          </text:section>
          <text:section text:name="artikel_id1-3-2-2-12" text:style-name="artikel">
            <text:p text:style-name="artikel_kop_titel"><text:span text:style-name="artikel_kop_label">Artikel</text:span> <text:span text:style-name="artikel_kop_nr">12.</text:span> Uitbetalingsubsidie</text:p>
            <text:list text:style-name="id1-3-2-2-12-2">
              <text:list-item text:style-override="id1-3-2-2-12-2">
                <text:number>a.</text:number>
                <text:p text:style-name="al">Binnen twee weken na het uitvoeren van de maatregel als omschreven in artikel 7. moet een aanvraag tot vaststelling van de subsidie zijn ingediend;</text:p>
              </text:list-item>
              <text:list-item text:style-override="id1-3-2-2-12-3">
                <text:number>b.</text:number>
                <text:p text:style-name="al">Als het verzoek tot vaststelling compleet met gevraagde facturen en betaalbewijzen is ontvangen, volgt een besluit tot subsidievaststelling en uitbetaling van de gehele subsidie in één bedrag binnen acht weken met de mogelijkheid éénmaal te verdagen met vier weken.</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text:p>
            <text:list text:style-name="id1-3-2-2-13-3">
              <text:list-item text:style-override="id1-3-2-2-13-3-1">
                <text:number>a.</text:number>
                <text:p text:style-name="al">de maatregel of maatregelen als bedoeld in artikel 7. worden uitgevoerd binnen zes weken na het besluit tot subsidievertrekking;</text:p>
              </text:list-item>
              <text:list-item text:style-override="id1-3-2-2-13-3-2">
                <text:number>b.</text:number>
                <text:p text:style-name="al">een door de gemeente aangestelde inspecteur wordt op zijn verzoek in de gelegenheid gesteld de uitgevoerde werkzaamheden ter plaatse te inspecteren;</text:p>
              </text:list-item>
              <text:list-item text:style-override="id1-3-2-2-13-3-3">
                <text:number>c.</text:number>
                <text:p text:style-name="al">op verzoek wordt medewerking verleend aan publicitaire acties;</text:p>
              </text:list-item>
              <text:list-item text:style-override="id1-3-2-2-13-3-4">
                <text:number>d.</text:number>
                <text:p text:style-name="al">wanneer de maatregelen door de bewoner zelf worden uitgevoerd, zijn loonkosten niet subsidiabel;</text:p>
              </text:list-item>
              <text:list-item text:style-override="id1-3-2-2-13-3-5">
                <text:number>e.</text:number>
                <text:p text:style-name="al">De subsidieontvanger doet onmiddellijk melding aan het college zodra aannemelijk is dat de activiteiten, waarvoor de subsidie is aangevraagd, niet zullen worden verricht of dat niet aan de beschikking tot subsidieverlening verbonden verplichtingen zal worden voldaa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a.</text:number>
                <text:p text:style-name="al">Deze verordening treedt in werking met ingang van de dag volgend op haar bekendmaking;</text:p>
              </text:list-item>
              <text:list-item text:style-override="id1-3-2-2-15-3">
                <text:number>b.</text:number>
                <text:p text:style-name="al">Deze verordening eindigt uiterlijk op 31 december 2015;</text:p>
              </text:list-item>
              <text:list-item text:style-override="id1-3-2-2-15-4">
                <text:number>c.</text:number>
                <text:p text:style-name="al">De verordening subsidie isolatie bestaande woningbouw Neder-Betuwe 2014 - 2015 wordt ingetrokken op het moment dat deze verordening in werking treedt.</text:p>
              </text:list-item>
            </text:list>
          </text:section>
          <text:section text:name="artikel_id1-3-2-2-16" text:style-name="artikel">
            <text:p text:style-name="artikel_kop_titel"><text:span text:style-name="artikel_kop_label">Artikel</text:span> <text:span text:style-name="artikel_kop_nr">16.</text:span> Overgangsrecht</text:p>
            <text:p text:style-name="al">Aanvragen, binnengekomen vóór inwerkingtreding van deze verordening en die vallen binnen de door het college vastgestelde subsidieplafond als genoemd in artikel 8., worden beoordeeld en afgehandeld op grond van de verordening subsidie isolatie bestaande woningbouw Neder-Betuwe 2014 - 2015.</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Gewijzigde subsidieverordening Woningisolatie Neder-Betuwe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7 september 2015 </text:span>
          </text:p>
          </text:section>
          <text:section text:name="ondertekening_id1-3-2-3-3">
            <text:p><text:span text:style-name="functie">de griffier, </text:span></text:p>
            <text:p><text:span text:style-name="ondertekening_naam">
            <text:span text:style-name="voornaam">drs. E.  </text:span>
            <text:span text:style-name="achternaam">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
                      Nr. 9337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subsidieverordening Woningisolatie Neder-Betu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374</meta:user-defined>
    <meta:user-defined meta:name="OVERHEIDop.GmbID/DC.identifier">gmb-2015-93374</meta:user-defined>
    <meta:user-defined meta:name="OVERHEID.Gemeente/DC.creator">Neder-Betuw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