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Hessenweg 14B</text:span>
            <text:span text:style-name="nadrukvet">, </text:span>
            <text:span text:style-name="nadrukvet">8028 PA</text:span>
            <text:span text:style-name="nadrukvet"> (bijeenkomst- en logiesfunctie)</text:span>
          </text:p>
            <text:p text:style-name="common-al">Datum besluit: 05 oktober 2015</text:p>
            <text:p text:style-name="common-al">Kenmerk besluit: PU1509-0311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337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7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7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73</meta:user-defined>
    <meta:user-defined meta:name="OVERHEIDop.GmbID/DC.identifier">gmb-2015-93373</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8PB 19</meta:user-defined>
    <meta:user-defined meta:name="OVERHEIDop.woonplaats">Zwolle</meta:user-defined>
    <meta:user-defined meta:name="OVERHEIDop.straatnaam">Hessenweg</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6444</meta:user-defined>
    <meta:user-defined meta:name="OVERHEID.EPSG28992/DC.spatial">208044 504402</meta:user-defined>
    <meta:user-defined meta:name="OVERHEIDop.versieInformatie"/>
  </office:meta>
</office:document-meta>
</file>