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01 oktober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9	7943 PG Blankenstein 260 te Meppel	plaatsen van lichtreclame op het pand</text:p>
            <text:p text:style-name="common-al">24-09	Hesselingen te Meppel	uitdunnen bos en bosplantsoen</text:p>
            <text:p text:style-name="common-al">25-09	ten westen van Setheweg 27 te Meppel	afgraven grond voor nieuwbouw opslagloodsen</text:p>
            <text:p text:style-name="common-al">25-09	7944 JL Jan Tooroplaan 2 te Meppel	klimpark Bad Hesselingen</text:p>
            <text:p text:style-name="common-al">25-09	7944 JL Jan Tooroplaan 2 te Meppel	plaatsen/vervangen hekwerk </text:p>
            <text:p text:style-name="common-al">28-09	7941 AA Hoofdstraat 1 te Meppel	aanbrengen van handelsreclame en inrichting implementeren</text:p>
            <text:p text:style-name="common-al">30-09	7941 KV Prinsenplein 29 te Meppel	plaatsen van een geluidsscherm</text:p>
            <text:p text:style-name="common-al">29-09	7941 JD Catharinastraat 27 A te Meppel	kappen van een kastanje en een esdoorn</text:p>
            <text:p text:style-name="common-al">30-09	Jan Tooroplaan en Westerstouwe nabij nummer 13 te Meppel	kappen van bomen om plaats te maken voor ondergrondse containers</text:p>
            <text:p text:style-name="common-al">01-10	Rumptigerpad grasveld te Meppel	plaatsen van een gedenkteken</text:p>
            <text:p text:style-name="common-al">01-10	Prinses Irenelaan 3-43 te Meppel	wijzigen bestemming van wonen met zorg naar wonen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337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7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7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71</meta:user-defined>
    <meta:user-defined meta:name="OVERHEIDop.GmbID/DC.identifier">gmb-2015-93371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PG 260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4JL 2</meta:user-defined>
    <meta:user-defined meta:name="OVERHEIDop.woonplaats">Meppel</meta:user-defined>
    <meta:user-defined meta:name="OVERHEIDop.straatnaam">Jan Tooroplaan</meta:user-defined>
    <meta:user-defined meta:name="OVERHEID.PostcodeHuisnummer/OVERHEIDop.postcodeHuisnummer">7941AA 1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KV 29</meta:user-defined>
    <meta:user-defined meta:name="OVERHEIDop.woonplaats">Meppel</meta:user-defined>
    <meta:user-defined meta:name="OVERHEIDop.straatnaam">Prinsenplein</meta:user-defined>
    <meta:user-defined meta:name="OVERHEID.PostcodeHuisnummer/OVERHEIDop.postcodeHuisnummer">7941JD 27</meta:user-defined>
    <meta:user-defined meta:name="OVERHEIDop.woonplaats">Meppel</meta:user-defined>
    <meta:user-defined meta:name="OVERHEIDop.straatnaam">Catharina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0-07</meta:user-defined>
    <meta:user-defined meta:name="OVERHEID.EPSG28992/DC.spatial">210405 523766</meta:user-defined>
    <meta:user-defined meta:name="OVERHEID.EPSG28992/DC.spatial">208565 522910</meta:user-defined>
    <meta:user-defined meta:name="OVERHEID.EPSG28992/DC.spatial">209264 523811</meta:user-defined>
    <meta:user-defined meta:name="OVERHEID.EPSG28992/DC.spatial">209490 523561</meta:user-defined>
    <meta:user-defined meta:name="OVERHEID.EPSG28992/DC.spatial">209435 523200</meta:user-defined>
    <meta:user-defined meta:name="OVERHEIDop.versieInformatie"/>
  </office:meta>
</office:document-meta>
</file>