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2<text:span text:style-name="nadrukcur"> oktober 2015 </text:span>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9-09	Wilhelminapark nabij Marten Ottenlaan te Meppel 	slopen van een afdak	11-11-2015</text:p>
            <text:p text:style-name="common-al">29-09	diverse locaties binnen de gemeente Meppel	kaplijst gemeente Meppel 2015	11-11-2015</text:p>
            <text:p text:style-name="common-al">29-09	Dorpsstraat Nijeveen nabij 86 en Marten Ottenlaan te Meppel	kappen van 2 dode monumentale bomen	11-11-2015</text:p>
            <text:p text:style-name="common-al">02-10	7941 LS Ceintuurbaan 89 te Meppel	verbouwen van een pand tot gezondheidscentrum		14-11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1-10	7948 LN Dillenweg 1 te Nijeveen	bouwen van een kapschuur voor stalling auto's	13-11-2015</text:p>
            <text:p text:style-name="common-al">29-09	Dorpsstraat Nijeveen nabij 86 en Marten Ottenlaan te Meppel	kappen van 2 dode monumentale bomen	11-11-2015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3">
              <text:list-item text:style-override="id1-3-2-1-1-23-1">
                <text:number>-</text:number>
                <text:p text:style-name="al">uw naam en adres;</text:p>
              </text:list-item>
              <text:list-item text:style-override="id1-3-2-1-1-23-2">
                <text:number>-</text:number>
                <text:p text:style-name="al">de datum waarop u uw bezwaarschrift indient;</text:p>
              </text:list-item>
              <text:list-item text:style-override="id1-3-2-1-1-23-3">
                <text:number>-</text:number>
                <text:p text:style-name="al">een korte omschrijving van het besluit waartegen u bezwaar maakt;</text:p>
              </text:list-item>
              <text:list-item text:style-override="id1-3-2-1-1-23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93370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70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70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370</meta:user-defined>
    <meta:user-defined meta:name="OVERHEIDop.GmbID/DC.identifier">gmb-2015-93370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GS 11</meta:user-defined>
    <meta:user-defined meta:name="OVERHEIDop.woonplaats">Meppel</meta:user-defined>
    <meta:user-defined meta:name="OVERHEIDop.straatnaam">Marten Ottenlaan</meta:user-defined>
    <meta:user-defined meta:name="OVERHEID.PostcodeHuisnummer/OVERHEIDop.postcodeHuisnummer">7948LN 1</meta:user-defined>
    <meta:user-defined meta:name="OVERHEIDop.woonplaats">Nijeveen</meta:user-defined>
    <meta:user-defined meta:name="OVERHEIDop.straatnaam">Dillenweg</meta:user-defined>
    <meta:user-defined meta:name="OVERHEID.PostcodeHuisnummer/OVERHEIDop.postcodeHuisnummer">7948BT</meta:user-defined>
    <meta:user-defined meta:name="OVERHEIDop.woonplaats">Nijeveen</meta:user-defined>
    <meta:user-defined meta:name="OVERHEIDop.straatnaam">Dorpsstraat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10-07</meta:user-defined>
    <meta:user-defined meta:name="OVERHEID.EPSG28992/DC.spatial">209622 522893</meta:user-defined>
    <meta:user-defined meta:name="OVERHEID.EPSG28992/DC.spatial">208510 530999</meta:user-defined>
    <meta:user-defined meta:name="OVERHEID.EPSG28992/DC.spatial">208769 528147</meta:user-defined>
    <meta:user-defined meta:name="OVERHEIDop.versieInformatie"/>
  </office:meta>
</office:document-meta>
</file>