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 okto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0	Binnenstad te Meppel	winkeltijden, extra koopzondagen 15 november en 6 december 2015</text:p>
            <text:p text:style-name="common-al">25-09	Binnenstad te Meppel	Landelijke intocht van Sinterklaas 14 nov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336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69</meta:user-defined>
    <meta:user-defined meta:name="OVERHEIDop.GmbID/DC.identifier">gmb-2015-93369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07</meta:user-defined>
    <meta:user-defined meta:name="OVERHEID.EPSG28992/DC.spatial">209241 523616</meta:user-defined>
    <meta:user-defined meta:name="OVERHEIDop.versieInformatie"/>
  </office:meta>
</office:document-meta>
</file>