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Delta (IJsseloord 2 kavel H2/H3/H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41101588</text:p>
            <text:p text:style-name="common-al">Datum indiening: 20 november 2014</text:p>
            <text:p text:style-name="common-al">Omschrijving: Het bouwen van een bedrijfsgebouw / bouwmarkt</text:p>
            <text:p text:style-name="tussenkopcur">
            <text:span text:style-name="nadrukvet">Adres: Delta (IJsseloord 2 kavel H2/H3/H4)</text:span>
          </text:p>
            <text:p text:style-name="common-al">Activiteiten: Bouwen</text:p>
            <text:p text:style-name="common-al">Besluit: Verlenen</text:p>
            <text:p text:style-name="common-al">Datum besluit: 25-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336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6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6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Delta (IJsseloord 2 kavel H2/H3/H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365</meta:user-defined>
    <meta:user-defined meta:name="OVERHEIDop.GmbID/DC.identifier">gmb-2015-9336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eta:user-defined>
    <meta:user-defined meta:name="OVERHEIDop.woonplaats">Arnhem</meta:user-defined>
    <meta:user-defined meta:name="OVERHEIDop.straatnaam">Delta</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227 443313</meta:user-defined>
    <meta:user-defined meta:name="OVERHEIDop.versieInformatie"/>
  </office:meta>
</office:document-meta>
</file>