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ouis Raemaekerslaan 23 t/m 29, aanleg gesloten bodemenergiesysteem, Melding besluit lo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is Raemaekerslaan 23 t/m 29, 6709 TB, aanleg gesloten bodemenergiesysteem, 2015BL029, melding besluit lozingen</text:p>
            <text:p text:style-name="tussenkopcur">Inzage</text:p>
            <text:p text:style-name="common-al">Dit besluit wordt met deze elektronische publicatie bekendgemaakt en tevens ter inzage gelegd.</text:p>
            <text:p text:style-name="tussenkopcur">Bezwaar</text:p>
            <text:p text:style-name="last-al">Op dit besluit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93363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63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63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uis Raemaekerslaan 23 t/m 29, aanleg gesloten bodemenergiesysteem, Melding besluit loz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363</meta:user-defined>
    <meta:user-defined meta:name="OVERHEIDop.GmbID/DC.identifier">gmb-2015-93363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ageningen</meta:user-defined>
    <meta:user-defined meta:name="OVERHEIDgvop.Informatietype/DC.type">Beleidsregels</meta:user-defined>
    <meta:user-defined meta:name="OVERHEID.Gemeente/DCTERMS.publisher">Wageningen</meta:user-defined>
    <meta:user-defined meta:name="xs:date/OVERHEIDop.startdatum">2015-09-28</meta:user-defined>
    <meta:user-defined meta:name="OVERHEID.Gemeente/DC.spatial">Wageningen</meta:user-defined>
    <meta:user-defined meta:name="OVERHEIDop.versieInformatie"/>
  </office:meta>
</office:document-meta>
</file>