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72, 1611 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72, 1611 AN Bovenkarspel</text:p>
            <text:p text:style-name="common-al">Voor: plaatsen van een nieuwe schuur met veranda op de plaats van de voormalige schuur</text:p>
            <text:p text:style-name="common-al">Datum ontvangst: 2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335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72, 1611 A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58</meta:user-defined>
    <meta:user-defined meta:name="OVERHEIDop.GmbID/DC.identifier">gmb-2015-93358</meta:user-defined>
    <meta:user-defined meta:name="OVERHEID.Gemeente/DC.creator">Stede Broec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N 272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73 523538</meta:user-defined>
    <meta:user-defined meta:name="OVERHEIDop.versieInformatie"/>
  </office:meta>
</office:document-meta>
</file>