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jnsteeg 35, verleende omgevingsvergunning, verbouwen van stal tot woon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steeg 35, 6706 PJ verbouwen van stal tot woonruimte, 2015W1364, 01-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335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nsteeg 35, verleende omgevingsvergunning, verbouwen van stal tot woonruimt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57</meta:user-defined>
    <meta:user-defined meta:name="OVERHEIDop.GmbID/DC.identifier">gmb-2015-933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J 35</meta:user-defined>
    <meta:user-defined meta:name="OVERHEIDop.woonplaats">Wageningen</meta:user-defined>
    <meta:user-defined meta:name="OVERHEIDop.straatnaam">Rijn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02</meta:user-defined>
    <meta:user-defined meta:name="OVERHEID.EPSG28992/DC.spatial">172053 445019</meta:user-defined>
    <meta:user-defined meta:name="OVERHEIDop.versieInformatie"/>
  </office:meta>
</office:document-meta>
</file>