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rnsesteeg 10, nieuwe aanvraag, plaatsen van zaalhockeyten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rnsesteeg 10, 6708 PE, plaatsen van zaalhockeytent, 2015W1949, ontvangen op 29-09-2015</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3355</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55</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55</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rnsesteeg 10, nieuwe aanvraag, plaatsen van zaalhockeytent,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355</meta:user-defined>
    <meta:user-defined meta:name="OVERHEIDop.GmbID/DC.identifier">gmb-2015-9335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PE 10</meta:user-defined>
    <meta:user-defined meta:name="OVERHEIDop.woonplaats">Wageningen</meta:user-defined>
    <meta:user-defined meta:name="OVERHEIDop.straatnaam">Bornseste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29</meta:user-defined>
    <meta:user-defined meta:name="OVERHEID.EPSG28992/DC.spatial">174303 443887</meta:user-defined>
    <meta:user-defined meta:name="OVERHEIDop.versieInformatie"/>
  </office:meta>
</office:document-meta>
</file>