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Witte Dam 1tm11 en Rozenstraat 9tm11,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 september 2015 hebben verleend:</text:p>
            <text:p text:style-name="common-al">Kwadendamme, Witte Dam 1tm11 en Rozenstraat 9tm11, het bouwen van  curaviewoningen ,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332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itte Dam 1tm11 en Rozenstraat 9tm11, Kwadendamme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29</meta:user-defined>
    <meta:user-defined meta:name="OVERHEIDop.GmbID/DC.identifier">gmb-2015-9332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4AN 6</meta:user-defined>
    <meta:user-defined meta:name="OVERHEIDop.woonplaats">Kwadendamme</meta:user-defined>
    <meta:user-defined meta:name="OVERHEIDop.straatnaam">Witte Dam</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0079 383826</meta:user-defined>
    <meta:user-defined meta:name="OVERHEIDop.versieInformatie"/>
  </office:meta>
</office:document-meta>
</file>