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Prinsenpoort 26 tm 34, 41 t/m 48 en 55 t/m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26 t/m 34, 41 t/m 48 en 55 t/m 63</text:span>
            <text:span text:style-name="nadrukvet"/>
            <text:span text:style-name="nadrukvet"> – </text:span>voor het bouwen van 26 rijwoningen inclusief bijbehorende bergingen en erfafscheidingen, verzonden op 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332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rinsenpoort 26 tm 34, 41 t/m 48 en 55 t/m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26</meta:user-defined>
    <meta:user-defined meta:name="OVERHEIDop.GmbID/DC.identifier">gmb-2015-933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Prinses Amal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92 502413</meta:user-defined>
    <meta:user-defined meta:name="OVERHEIDop.versieInformatie"/>
  </office:meta>
</office:document-meta>
</file>