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zijnde een in- en uitritvergunning: Utrechtse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5691</text:p>
            <text:p text:style-name="common-al">Datum indiening: 20 september 2015</text:p>
            <text:p text:style-name="common-al">Omschrijving: Het aanleggen van een in- en uitrit</text:p>
            <text:p text:style-name="common-al">
            <text:span text:style-name="nadrukvet">Adres: Utrechtseweg 72 </text:span>
          </text:p>
            <text:p text:style-name="common-al">Activiteiten: Uitweg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332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2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zijnde een in- en uitritvergunning: Utrechtseweg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24</meta:user-defined>
    <meta:user-defined meta:name="OVERHEIDop.GmbID/DC.identifier">gmb-2015-9332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H 72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750 444220</meta:user-defined>
    <meta:user-defined meta:name="OVERHEIDop.versieInformatie"/>
  </office:meta>
</office:document-meta>
</file>