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Schuyt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437</text:p>
            <text:p text:style-name="common-al">Datum indiening: 15 september 2015</text:p>
            <text:p text:style-name="common-al">Omschrijving: Nieuwbouw Arnhem Internationale school met sportvoorziening</text:p>
            <text:p text:style-name="tussenkopcur">
            <text:span text:style-name="nadrukvet">Adres: Schuytgraaf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331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1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1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Schuytgr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319</meta:user-defined>
    <meta:user-defined meta:name="OVERHEIDop.GmbID/DC.identifier">gmb-2015-93319</meta:user-defined>
    <meta:user-defined meta:name="OVERHEID.Gemeente/DC.creator">Arnhem</meta:user-defined>
    <meta:user-defined meta:name="OVERHEID.TaxonomieBeleidsagenda/OVERHEID.category">Onderwijs en wetenschap | Voortgezet 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DX 16</meta:user-defined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380 440274</meta:user-defined>
    <meta:user-defined meta:name="OVERHEIDop.versieInformatie"/>
  </office:meta>
</office:document-meta>
</file>