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Utrechtseweg 14B</text:span>
          </text:p>
            <text:p text:style-name="common-al">Burgemeester en wethouders delen mee dat de volgende omgevingsvergunning is ingetrokken: De omgevingsvergunning (activiteit bouwen) verleend op 22 juni 2010 voor het gedeeltelijk vergroten van de woning op het perceel Oude Utrechtseweg 14B te Baarn. De betreffende omgevingsvergunning is op 30 september 2015 ingetrokken. 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331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Ingetrokk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18</meta:user-defined>
    <meta:user-defined meta:name="OVERHEIDop.GmbID/DC.identifier">gmb-2015-93318</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KN 14</meta:user-defined>
    <meta:user-defined meta:name="OVERHEIDop.woonplaats">Baarn</meta:user-defined>
    <meta:user-defined meta:name="OVERHEIDop.straatnaam">Oude Utrechtseweg</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7720 469153</meta:user-defined>
    <meta:user-defined meta:name="OVERHEIDop.versieInformatie"/>
  </office:meta>
</office:document-meta>
</file>