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verkeersmaatregel tijdens de Jasper Cross op 3 jan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>Dat in verband met de organisatie van de Jasper Cross, in het belang van de verkeersveiligheid, een tijdelijke verkeersmaatregel is genomen voor het instellen van een parkeerverbod voor:</text:p>
            <text:p text:style-name="common-al">Locatie: één zijde van de Bergweg te Asten vanaf huisnr. 29 tot en met huisnr. 61a.</text:p>
            <text:p text:style-name="last-al">Datum	: 3 januari 2016 van 09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9331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de Jasper Cross op 3 jan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93314</meta:user-defined>
    <meta:user-defined meta:name="OVERHEIDop.GmbID/DC.identifier">gmb-2015-93314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JB 37</meta:user-defined>
    <meta:user-defined meta:name="OVERHEIDop.woonplaats">Asten</meta:user-defined>
    <meta:user-defined meta:name="OVERHEIDop.straatnaam">Berg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6-01-03</meta:user-defined>
    <meta:user-defined meta:name="xs:date/OVERHEIDop.einddatum">2016-01-03</meta:user-defined>
    <meta:user-defined meta:name="OVERHEID.EPSG28992/DC.spatial">181036 379058</meta:user-defined>
    <meta:user-defined meta:name="OVERHEIDop.versieInformatie"/>
  </office:meta>
</office:document-meta>
</file>