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Mededeling - Ontheffing AP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 Hendriklaan 1a</text:span>
          </text:p>
            <text:p text:style-name="common-al">Burgemeester en wethouders hebben op 1 oktober 2015 een kennisgeving ontvangen. Het betreft een aanvraag voor een incidentele festiviteit op grond van de Algemene plaatselijke verordening Baarn 2012 en het Besluit algemene regels voor inrichtingen milieubeheer. De festiviteit zal plaatsvinden op 17 oktober 2015 (van 20:30  tot 1:00 uur) in in de Tapasbar Prins Heerlijk  aan de Prins Hendriklaan 1a in Baarn. De kennisgeving is geaccepteerd. Gedurende deze periode kan enige mate van geluidsoverlast plaatsvinden. Voor meer informatie kunt u contact opnemen met W.G. Stolp telefoonnummer (035)5481653.</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331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1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1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dedeling - Ontheffing AP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13</meta:user-defined>
    <meta:user-defined meta:name="OVERHEIDop.GmbID/DC.identifier">gmb-2015-93313</meta:user-defined>
    <meta:user-defined meta:name="OVERHEID.Gemeente/DC.creator">Baa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KA 1a</meta:user-defined>
    <meta:user-defined meta:name="OVERHEIDop.woonplaats">Baarn</meta:user-defined>
    <meta:user-defined meta:name="OVERHEIDop.straatnaam">Prins Hendriklaan</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10-17</meta:user-defined>
    <meta:user-defined meta:name="xs:date/OVERHEIDop.einddatum">2015-10-18</meta:user-defined>
    <meta:user-defined meta:name="OVERHEID.EPSG28992/DC.spatial">147958 469263</meta:user-defined>
    <meta:user-defined meta:name="OVERHEIDop.versieInformatie"/>
  </office:meta>
</office:document-meta>
</file>