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3-3-3">
      <text:list-level-style-bullet text:bullet-char="•" text:level="1">
        <style:list-level-properties text:min-label-width="10mm"/>
      </text:list-level-style-bullet>
    </text:list-style>
    <text:list-style style:name="id1-3-2-1-1-11-2-3-3-3-1">
      <text:list-level-style-bullet text:bullet-char="•" text:level="1">
        <style:list-level-properties text:min-label-width="10mm"/>
      </text:list-level-style-bullet>
    </text:list-style>
    <text:list-style style:name="id1-3-2-1-1-11-2-3-3-3-2">
      <text:list-level-style-bullet text:bullet-char="•" text:level="1">
        <style:list-level-properties text:min-label-width="10mm"/>
      </text:list-level-style-bullet>
    </text:list-style>
    <text:list-style style:name="id1-3-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3-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3-2-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3-2-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2-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3-2-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3-2-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3-2-3-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3-2-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23-2-3-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 DIEMEN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iemen;</text:p>
            <text:p text:style-name="common-al">gelet op de bepalingen van de Afvalstoffenverordening Diemen 2015;</text:p>
            <text:p text:style-name="common-al">overwegende dat het in het belang van een doelmatige verwijdering van huishoudelijke afvalstoffen en bedrijfsafvalstoffen wenselijk is nadere regels te stellen;</text:p>
            <text:p text:style-name="common-al">B E S L U I T E N :</text:p>
            <text:p text:style-name="common-al">vast te stellen het “Uitvoeringsbesluit Afvalstoffen Diemen 2015”:</text:p>
            <text:p text:style-name="tussenkopcur">
            <text:span text:style-name="nadrukvet">Paragraaf 1. ALGEMENE BEPALING</text:span>
          </text:p>
            <text:p text:style-name="tussenkopcur"/>
            <text:list text:style-name="id1-3-2-1-1-8">
              <text:list-item text:style-override="id1-3-2-1-1-8-1">
                <text:number>1.</text:number>
                <text:p text:style-name="al">De in artikel 1 van de Afvalstoffenverordening Diemen 2015, verder verordening genoemd, opgenomen begripsomschrijvingen zijn van overeenkomstige toepassing op dit uitvoeringsbesluit.</text:p>
              </text:list-item>
              <text:list-item text:style-override="id1-3-2-1-1-8-2">
                <text:number>2.</text:number>
                <text:p text:style-name="al">In dit uitvoeringsbesluit wordt verstaan dan wel mede verstaan:</text:p>
                <text:list text:style-name="id1-3-2-1-1-8-2-3">
                  <text:list-item text:style-override="id1-3-2-1-1-8-2-3-1">
                    <text:number>a.</text:number>
                    <text:p text:style-name="al">bijlage 1: overzicht inzamelvoorzieningen en aanbiedplaatsen Diemen Noord;</text:p>
                  </text:list-item>
                  <text:list-item text:style-override="id1-3-2-1-1-8-2-3-2">
                    <text:number>b.</text:number>
                    <text:p text:style-name="al">bijlage 2: overzicht inzamelvoorzieningen en aanbiedplaatsen Diemen Centrum;</text:p>
                  </text:list-item>
                  <text:list-item text:style-override="id1-3-2-1-1-8-2-3-3">
                    <text:number>c.</text:number>
                    <text:p text:style-name="al">bijlage 3: overzicht inzamelvoorzieningen en aanbiedplaatsen Diemen Zuid;</text:p>
                  </text:list-item>
                  <text:list-item text:style-override="id1-3-2-1-1-8-2-3-4">
                    <text:number>d.</text:number>
                    <text:p text:style-name="al">bijlage 4: percelenlijst gemeente Diemen met de bijbehorende plaatsingscriteria;</text:p>
                  </text:list-item>
                  <text:list-item text:style-override="id1-3-2-1-1-8-2-3-5">
                    <text:number>e.</text:number>
                    <text:p text:style-name="al">bijlage 5: percelenlijst waar geen groente-, fruit- en tuinafval wordt ingezameld.</text:p>
                  </text:list-item>
                </text:list>
              </text:list-item>
            </text:list>
            <text:p text:style-name="tussenkopcur">
            <text:span text:style-name="nadrukvet">Paragraaf 2. INZAMELING VAN HUISHOUDELIJKE AFVALSTOFFEN </text:span>
          </text:p>
            <text:p text:style-name="tussenkopcur">
            <text:span text:style-name="nadrukvet">Artikel 2. Aanwijzing inzamelende instanties</text:span>
          </text:p>
            <text:list text:style-name="id1-3-2-1-1-11">
              <text:list-item text:style-override="id1-3-2-1-1-11-1">
                <text:number>1.</text:number>
                <text:p text:style-name="al">Als inzameldienst op grond van artikel 2, eerste lid, van de verordening wordt aangewezen De Meerlanden Afvalinzameling en reiniging B.V. gevestigd te Rijsenhout. </text:p>
              </text:list-item>
              <text:list-item text:style-override="id1-3-2-1-1-11-2">
                <text:number>2.</text:number>
                <text:p text:style-name="al">Als inzamelaar op grond van artikel 2, tweede lid, van de verordening worden aangewezen:</text:p>
                <text:list text:style-name="id1-3-2-1-1-11-2-3">
                  <text:list-item text:style-override="id1-3-2-1-1-11-2-3-1">
                    <text:number>a.</text:number>
                    <text:p text:style-name="al">de gemeente Diemen voor de inzameling van componenten, als bedoeld in artikel 3, eerste lid, sub a tot en met w van de verordening, uit het huishoudelijk afval op afroep en op de gemeentewerf bij het brengdepot (recycleplein);</text:p>
                  </text:list-item>
                  <text:list-item text:style-override="id1-3-2-1-1-11-2-3-2">
                    <text:number>b.</text:number>
                    <text:p text:style-name="al">Diemer Omroep Stichting en de Stichting St. Petrusbanden voor de inzameling van oud papier en karton dat afkomstig is van huishoudens;</text:p>
                  </text:list-item>
                  <text:list-item text:style-override="id1-3-2-1-1-11-2-3-3">
                    <text:number>c.</text:number>
                    <text:p text:style-name="al">de volgende organisatie(s) voor de inzameling van huishoudelijke afvalstoffen:</text:p>
                    <text:list text:style-name="id1-3-2-1-1-11-2-3-3-3">
                      <text:list-item text:style-override="id1-3-2-1-1-11-2-3-3-3-1">
                        <text:number>•</text:number>
                        <text:p text:style-name="al">De Meerlanden Afvalinzameling en reiniging B.V. voor de inzameling van componenten uit het huishoudelijk afval op afroep;</text:p>
                      </text:list-item>
                      <text:list-item text:style-override="id1-3-2-1-1-11-2-3-3-3-2">
                        <text:number>•</text:number>
                        <text:p text:style-name="al">Woonstichting De Key voor de inzameling van het huishoudelijk afval van de woningcomplexen van De Key aan de Rode Kruislaan en de Bergwijkdreef te Diemen;</text:p>
                      </text:list-item>
                    </text:list>
                  </text:list-item>
                  <text:list-item text:style-override="id1-3-2-1-1-11-2-3-4">
                    <text:number>d.</text:number>
                    <text:p text:style-name="al">Sympany voor de inzameling van textiel dat afkomstig is van huishoudens in verzamelcontainers;</text:p>
                  </text:list-item>
                  <text:list-item text:style-override="id1-3-2-1-1-11-2-3-5">
                    <text:number>e.</text:number>
                    <text:p text:style-name="al">organisaties en/of verenigingen voor de inzameling van kleding/textiel, in het bezit van het keurmerk of een Verklaring van geen bezwaar van het Centraal Bureau Fondsenwerving (CBF), voor het nabij percelen inzamelen, tot een maximum van zes per jaar;</text:p>
                  </text:list-item>
                  <text:list-item text:style-override="id1-3-2-1-1-11-2-3-6">
                    <text:number>f.</text:number>
                    <text:p text:style-name="al">kringloopbedrijven voor het op afroep inzamelen van herbruikbare en verkoopbare goederen;</text:p>
                  </text:list-item>
                  <text:list-item text:style-override="id1-3-2-1-1-11-2-3-7">
                    <text:number>g.</text:number>
                    <text:p text:style-name="al">detaillisten die vrijwillig, niet op basis van artikel 7 van de verordening in het kader van producentenverantwoordelijkheid, afvalstoffen (batterijen, spaarlampen, en dergelijke) inzamelen; </text:p>
                  </text:list-item>
                  <text:list-item text:style-override="id1-3-2-1-1-11-2-3-8">
                    <text:number>h.</text:number>
                    <text:p text:style-name="al">inwoners gevestigd in de gemeente Diemen voor de gemeentelijke inzameling van kerstbomen via de jaarlijkse kerstbomenactie.</text:p>
                  </text:list-item>
                </text:list>
              </text:list-item>
              <text:list-item text:style-override="id1-3-2-1-1-11-3">
                <text:number>3.</text:number>
                <text:p text:style-name="al">Voor het inzamelen van huishoudelijke afvalstoffen gelden de volgende voorschriften en beperkingen op grond van artikel 2, derde lid, van de verordening:</text:p>
                <text:list text:style-name="id1-3-2-1-1-11-3-3">
                  <text:list-item text:style-override="id1-3-2-1-1-11-3-3-1">
                    <text:number>i.</text:number>
                    <text:p text:style-name="al">de inzameling mag niet voor 7.00 uur en niet na 23.00 uur geschieden;</text:p>
                  </text:list-item>
                  <text:list-item text:style-override="id1-3-2-1-1-11-3-3-2">
                    <text:number>j.</text:number>
                    <text:p text:style-name="al">de inzameling mag niet geschieden middels versterkte geluidsapparatuur, tenzij hiervoor een ontheffing geluidshinder op grond van de Algemene Plaatselijke Verordening Diemen is verleend;</text:p>
                  </text:list-item>
                  <text:list-item text:style-override="id1-3-2-1-1-11-3-3-3">
                    <text:number>k.</text:number>
                    <text:p text:style-name="al">het ingezamelde afval mag niet op de openbare weg worden opgeslagen, tenzij hiervoor een omgevingsvergunning voor de opslag van roerende zaken op grond van de Wet algemene bepalingen omgevingsrecht is verleend;</text:p>
                  </text:list-item>
                  <text:list-item text:style-override="id1-3-2-1-1-11-3-3-4">
                    <text:number>l.</text:number>
                    <text:p text:style-name="al">de inzamelaar dient de gemeente van de hoeveelheid ingezamelde afvalstoffen schriftelijk op de hoogte te stellen.</text:p>
                  </text:list-item>
                </text:list>
              </text:list-item>
              <text:list-item text:style-override="id1-3-2-1-1-11-4">
                <text:number>4.</text:number>
                <text:p text:style-name="al">Voor het aanwijzen van een inzamelaar voor het inzamelen van kleding/textiel als bedoeld in het tweede lid, onder e, gelden de volgende regels: </text:p>
                <text:list text:style-name="id1-3-2-1-1-11-4-3">
                  <text:list-item text:style-override="id1-3-2-1-1-11-4-3-1">
                    <text:number>a.</text:number>
                    <text:p text:style-name="al">een aanwijzing kan worden toegekend voor een donderdag in de oneven maanden;</text:p>
                  </text:list-item>
                  <text:list-item text:style-override="id1-3-2-1-1-11-4-3-2">
                    <text:number>b.</text:number>
                    <text:p text:style-name="al">uiterlijk op 1 november van een jaar kan voor het daarop volgende jaar een aanwijzing tot inzamelaar worden aangevraagd; de aanvrager vermeld hoe vaak in het jaar en in welke maanden een aanwijzing wordt gewenst; </text:p>
                  </text:list-item>
                  <text:list-item text:style-override="id1-3-2-1-1-11-4-3-3">
                    <text:number>c.</text:number>
                    <text:p text:style-name="al">indien er meer dan zes gegadigden zijn, vindt aanwijzing plaats door middel van loting; degenen die zijn uitgeloot krijgen in een volgend jaar voorrang;</text:p>
                  </text:list-item>
                  <text:list-item text:style-override="id1-3-2-1-1-11-4-3-4">
                    <text:number>d.</text:number>
                    <text:p text:style-name="al">indien er minder dan zes gegadigden zijn, kan een inzamelaar een aanwijzing krijgen voor meerdere dagen; zo nodig vindt aanwijzing plaats door loting;</text:p>
                  </text:list-item>
                  <text:list-item text:style-override="id1-3-2-1-1-11-4-3-5">
                    <text:number>e.</text:number>
                    <text:p text:style-name="al">indien niet voor alle dagen een aanwijzing is toegekend, kunnen aanvragen die gedurende het jaar, doch tenminste drie weken voor de inzameldag, worden ingediend alsnog worden gehonoreerd.</text:p>
                  </text:list-item>
                </text:list>
              </text:list-item>
            </text:list>
            <text:p text:style-name="tussenkopcur">
            <text:span text:style-name="nadrukvet">Artikel 3. Afzonderlijke inzameling</text:span>
          </text:p>
            <text:p text:style-name="common-al">De volgende omschrijvingen van categorieën huishoudelijke afvalstoffen worden op grond van artikel 3, tweede lid, van de verordening vastgesteld:</text:p>
            <text:list text:style-name="id1-3-2-1-1-14">
              <text:list-item text:style-override="id1-3-2-1-1-14-1">
                <text:number>1.</text:number>
                <text:p text:style-name="al">groente-, fruit- en tuinafval (GFT): dat deel van de huishoudelijke afvalstoffen dat van organische oorsprong is, beperkt is van omvang en apart wordt ingezameld;</text:p>
              </text:list-item>
              <text:list-item text:style-override="id1-3-2-1-1-14-2">
                <text:number>2.</text:number>
                <text:p text:style-name="al">klein chemisch afval (KCA): huishoudelijke afvalstoffen zoals vermeld op de KCA-lijst van het ministerie van VROM;</text:p>
              </text:list-item>
              <text:list-item text:style-override="id1-3-2-1-1-14-3">
                <text:number>3.</text:number>
                <text:p text:style-name="al">glas: glasverpakkingen zoals flessen, potten en andere glazen verpakkingen, met uitzondering van vlakglas, (glas)keramiek, gloei- en spaarlampen, TL-lampen, nagellakflesjes, stenen kruiken, porselein, kristal, spiegels, kunststofflessen en kurken;</text:p>
              </text:list-item>
              <text:list-item text:style-override="id1-3-2-1-1-14-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1-1-14-5">
                <text:number>5.</text:number>
                <text:p text:style-name="al">kunststof verpakkingen: verpakkingen van kunststof zoals bedoeld in het kader van de Raamovereenkomst verpakkingen;</text:p>
              </text:list-item>
              <text:list-item text:style-override="id1-3-2-1-1-14-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1-1-14-7">
                <text:number>7.</text:number>
                <text:p text:style-name="al">elektrische en elektronische apparatuur: de producten zoals genoemd in de Regeling beheer elektrische en elektronische apparatuur;</text:p>
              </text:list-item>
              <text:list-item text:style-override="id1-3-2-1-1-14-8">
                <text:number>8.</text:number>
                <text:p text:style-name="al">bouw- en sloopafval: harde steenachtige materialen, zoals puin, gasbeton, dakpannen, serviesgoed, sloophout en isolatiematerialen;</text:p>
              </text:list-item>
              <text:list-item text:style-override="id1-3-2-1-1-14-9">
                <text:number>9.</text:number>
                <text:p text:style-name="al">dakbedekking: bitumineuze dekbedekking;</text:p>
              </text:list-item>
              <text:list-item text:style-override="id1-3-2-1-1-14-10">
                <text:number>10.</text:number>
                <text:p text:style-name="al">verduurzaamd hout: hout dat is geïmpregneerd, te herkennen aan groene of bruine kleur, zoals bielzen of tuinhout;</text:p>
              </text:list-item>
              <text:list-item text:style-override="id1-3-2-1-1-14-11">
                <text:number>11.</text:number>
                <text:p text:style-name="al">grof tuinafval: plantaardige of organische afvalstoffen door aard, samenstelling of omvang niet vallend onder GFT-afval en vrijkomend bij de aanleg, het onderhoud of verwijdering van particulier groen, zoals grof loofafval, snoeihout, enzovoort, met uitzondering van bielzen, tuinhekken en tuinschuttingen;</text:p>
              </text:list-item>
              <text:list-item text:style-override="id1-3-2-1-1-14-12">
                <text:number>12.</text:number>
                <text:p text:style-name="al">asbest en asbesthoudend materiaal: gevaarlijke afvalstof als bedoeld in de Europese afvalstoffenlijst (Eural) en de Wet milieugevaarlijke stoffen (WMS);</text:p>
              </text:list-item>
              <text:list-item text:style-override="id1-3-2-1-1-14-13">
                <text:number>13.</text:number>
                <text:p text:style-name="al">grof huishoudelijk afval: volumineus of zwaar huishoudelijk afval dat door afmeting of gewicht niet in een inzamelmiddel of via een inzamelvoorziening ter inzameling kan worden aangeboden. </text:p>
              </text:list-item>
            </text:list>
            <text:p text:style-name="tussenkopcur">
            <text:span text:style-name="nadrukvet">Artikel 4. Aanwijzing inzamelmiddelen en </text:span>
            <text:span text:style-name="nadrukvet">-</text:span>
            <text:span text:style-name="nadrukvet">voorzieningen</text:span>
          </text:p>
            <text:p text:style-name="common-al">Op grond van artikel 4, tweede lid, van de verordening worden de volgende inzamelmiddelen en inzamelvoorzieningen aangewezen: </text:p>
            <text:list text:style-name="id1-3-2-1-1-17">
              <text:list-item text:style-override="id1-3-2-1-1-17-1">
                <text:number>a.</text:number>
                <text:p text:style-name="al">voor restafval van huishoudens de verzamelcontainers en (mini) rolcontainers ten behoeve van zijbelading overeenkomstig de bijlagen 1 tot en met 4, behorend bij dit uitvoeringsbesluit;</text:p>
              </text:list-item>
              <text:list-item text:style-override="id1-3-2-1-1-17-2">
                <text:number>b.</text:number>
                <text:p text:style-name="al">voor GFT-afval van huishoudens de verzamelcontainers en GFT-dummies overeenkomstig de bijlagen 1 tot en met 4, behorend bij dit uitvoeringsbesluit;</text:p>
              </text:list-item>
              <text:list-item text:style-override="id1-3-2-1-1-17-3">
                <text:number>c.</text:number>
                <text:p text:style-name="al">voor klein chemisch afval het KCA-depot op het brengdepot (recycleplein) en de brengpunten detailhandel;</text:p>
              </text:list-item>
              <text:list-item text:style-override="id1-3-2-1-1-17-4">
                <text:number>d.</text:number>
                <text:p text:style-name="al">voor oud papier en karton het brengdepot (recycleplein) en de verzamelcontainers overeenkomstig de bijlagen 1 tot en met 4, behorend bij dit uitvoeringsbesluit;</text:p>
              </text:list-item>
              <text:list-item text:style-override="id1-3-2-1-1-17-5">
                <text:number>e.</text:number>
                <text:p text:style-name="al">voor glas het brengdepot (recycleplein) en de verzamelcontainers overeenkomstig de bijlagen 1 tot en met 4, behorend bij dit uitvoeringsbesluit;</text:p>
              </text:list-item>
              <text:list-item text:style-override="id1-3-2-1-1-17-6">
                <text:number>f.</text:number>
                <text:p text:style-name="al">voor textiel het brengdepot (recycleplein) en de verzamelcontainers overeenkomstig de bijlagen 1 tot en met 4, behorend bij dit uitvoeringsbesluit;</text:p>
              </text:list-item>
              <text:list-item text:style-override="id1-3-2-1-1-17-7">
                <text:number>g.</text:number>
                <text:p text:style-name="al">voor kunststofverpakkingen het brengdepot (recycleplein) en de verzamelcontainers overeenkomstig de bijlagen 1 tot en met 4, behorend bij dit uitvoeringsbesluit.</text:p>
              </text:list-item>
            </text:list>
            <text:p text:style-name="tussenkopcur">
            <text:span text:style-name="nadrukvet">Artikel 5. </text:span>
            <text:span text:style-name="nadrukvet">Locatie en</text:span>
            <text:span text:style-name="nadrukvet"> f</text:span>
            <text:span text:style-name="nadrukvet">requentie van inzamelen</text:span>
          </text:p>
            <text:list text:style-name="id1-3-2-1-1-19">
              <text:list-item text:style-override="id1-3-2-1-1-19-1">
                <text:number>1.</text:number>
                <text:p text:style-name="al">Op grond van artikel 5, tweede lid, van de verordening wordt voor laagbouw, hoogbouw en middenhoogbouw huishoudelijk restafval ingezameld nabij elk perceel, overeenkomstig de bijlagen 1 tot en met 4, behorend bij dit uitvoeringsbesluit.</text:p>
              </text:list-item>
              <text:list-item text:style-override="id1-3-2-1-1-19-2">
                <text:number>2.</text:number>
                <text:p text:style-name="al">Op grond van artikel 5, vijfde lid, van de verordening wordt voor hoogbouw, middenhoogbouw en laagbouw, het groente-, fruit- en tuinafval ingezameld nabij elk perceel, overeenkomstig de bijlagen 1 tot en met 4, behorend bij dit uitvoeringsbesluit.</text:p>
              </text:list-item>
            </text:list>
            <text:p text:style-name="tussenkopcur">
            <text:span text:style-name="nadrukvet">Artikel </text:span>
            <text:span text:style-name="nadrukvet">6</text:span>
            <text:span text:style-name="nadrukvet">. </text:span>
            <text:span text:style-name="nadrukvet">Vrijstelling a</text:span>
            <text:span text:style-name="nadrukvet">fzonderlijk ter inzameling aanbieden</text:span>
            <text:span text:style-name="nadrukvet"/>
            <text:span text:style-name="nadrukvet">van GFT</text:span>
            <text:span text:style-name="nadrukvet">-afval</text:span>
          </text:p>
            <text:p text:style-name="common-al">Op grond van artikel 9, derde lid, van de verordening wordt de volgende categorie personen vrijgesteld van de gescheiden inzameling van groente-, fruit- en tuinafval: de personen die woonachtig zijn in de bebouwing als bedoeld in artikel 5, zevende lid, van de verordening, overeenkomstig bijlage 5 behorend bij dit uitvoeringsbesluit. </text:p>
            <text:p text:style-name="tussenkopcur">
            <text:span text:style-name="nadrukvet">Artikel </text:span>
            <text:span text:style-name="nadrukvet">7</text:span>
            <text:span text:style-name="nadrukvet">. Ter inzameling aanbieden van huishoudelijke afvalstoffen</text:span>
          </text:p>
            <text:list text:style-name="id1-3-2-1-1-23">
              <text:list-item text:style-override="id1-3-2-1-1-23-1">
                <text:number>1.</text:number>
                <text:p text:style-name="al">Krachtens artikel 10, derde lid, van de verordening stelt het college de volgende regels voor het gebruik van de van gemeentewege verstrekte inzamelmiddelen:</text:p>
                <text:list text:style-name="id1-3-2-1-1-23-1-3">
                  <text:list-item text:style-override="id1-3-2-1-1-23-1-3-1">
                    <text:number>a.</text:number>
                    <text:p text:style-name="al">het beheer van de inzamelmiddelen die in bruikleen zijn verstrekt door of namens de gemeente, berust bij De Meerlanden Afvalinzameling en reiniging B.V.;</text:p>
                  </text:list-item>
                  <text:list-item text:style-override="id1-3-2-1-1-23-1-3-2">
                    <text:number>b.</text:number>
                    <text:p text:style-name="al">de inzamelmiddelen zijn voorzien van een registratiecode of een chip in de rolcontainer;</text:p>
                  </text:list-item>
                  <text:list-item text:style-override="id1-3-2-1-1-23-1-3-3">
                    <text:number>c.</text:number>
                    <text:p text:style-name="al">de door of namens de gemeente verstrekte inzamelmiddelen behoren bij de woning;</text:p>
                  </text:list-item>
                  <text:list-item text:style-override="id1-3-2-1-1-23-1-3-4">
                    <text:number>d.</text:number>
                    <text:p text:style-name="al">een nieuwe gebruiker van een perceel dient zich tot het gemeentelijke Klant Contact Centrum te wenden indien geen of een onbruikbaar door of namens de gemeente te verstrekken inzamelmiddel wordt aangetroffen;</text:p>
                  </text:list-item>
                  <text:list-item text:style-override="id1-3-2-1-1-23-1-3-5">
                    <text:number>e.</text:number>
                    <text:p text:style-name="al">een gebruiker van een perceel dient zich tot het gemeentelijke Klant Contact Centrum te wenden bij verdwijning, vermissing of beschadiging van een door of namens de gemeente te verstrekken inzamelmiddel;</text:p>
                  </text:list-item>
                  <text:list-item text:style-override="id1-3-2-1-1-23-1-3-6">
                    <text:number>f.</text:number>
                    <text:p text:style-name="al">de inzamelmiddelen blijven eigendom van de verstrekker en worden bij slijtage voor haar rekening technisch onderhouden;</text:p>
                  </text:list-item>
                  <text:list-item text:style-override="id1-3-2-1-1-23-1-3-7">
                    <text:number>g.</text:number>
                    <text:p text:style-name="al">de gebruiker is verantwoordelijk voor het gebruik en het onderhoud van de in bruikleen ontvangen inzamelmiddelen als ware deze zijn eigendom;</text:p>
                  </text:list-item>
                  <text:list-item text:style-override="id1-3-2-1-1-23-1-3-8">
                    <text:number>h.</text:number>
                    <text:p text:style-name="al">de gebruiker is verplicht de inzamelmiddelen en inzamelvoorzieningen zodanig te gebruiken dat deze geen overlast voor derden veroorzaken;</text:p>
                  </text:list-item>
                  <text:list-item text:style-override="id1-3-2-1-1-23-1-3-9">
                    <text:number>i.</text:number>
                    <text:p text:style-name="al">de verstrekte inzamelmiddelen voor rest- en GFT-afval mogen alleen worden gereinigd met water.</text:p>
                  </text:list-item>
                </text:list>
              </text:list-item>
              <text:list-item text:style-override="id1-3-2-1-1-23-2">
                <text:number>2.</text:number>
                <text:p text:style-name="al">Krachtens artikel 10, vierde lid, van de verordening stelt het college de volgende regels omtrent de plaats en wijze waarop huishoudelijke afvalstoffen moeten worden aangeboden:</text:p>
                <text:list text:style-name="id1-3-2-1-1-23-2-3">
                  <text:list-item text:style-override="id1-3-2-1-1-23-2-3-1">
                    <text:number>j.</text:number>
                    <text:p text:style-name="al">het ter inzameling aanbieden van huishoudelijke afvalstoffen in (mini)rolcontainers dient ordelijk op een door de gemeente aangewezen inzamel- of clusterplaats te geschieden door plaatsing van de (mini)container met de handvatten naar de berm of trottoir, op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dienen te worden opgevolgd; </text:p>
                  </text:list-item>
                  <text:list-item text:style-override="id1-3-2-1-1-23-2-3-2">
                    <text:number>k.</text:number>
                    <text:p text:style-name="al">inzamelmiddelen dienen goed gesloten te zijn en inzamelvoorzieningen moeten na gebruik goed gesloten worden;</text:p>
                  </text:list-item>
                  <text:list-item text:style-override="id1-3-2-1-1-23-2-3-3">
                    <text:number>l.</text:number>
                    <text:p text:style-name="al">uit de inzamelmiddelen en de inzamelvoorzieningen mag geen huishoudelijk afval steken;</text:p>
                  </text:list-item>
                  <text:list-item text:style-override="id1-3-2-1-1-23-2-3-4">
                    <text:number>m.</text:number>
                    <text:p text:style-name="al">afvalstoffen welke ten onrechte of op een onjuiste wijze zijn aangeboden en welke na inzameling daardoor in de (mini)rolcontainer zijn achtergebleven, dienen onverwijld door de aanbieder uit de (mini)rolcontainers te worden verwijderd;</text:p>
                  </text:list-item>
                  <text:list-item text:style-override="id1-3-2-1-1-23-2-3-5">
                    <text:number>n.</text:number>
                    <text:p text:style-name="al">klein chemisch afval mag om veiligheidsredenen niet aan de openbare weg worden aangeboden, maar moet persoonlijk worden overhandigd bij het brengdepot (recycleplein);</text:p>
                  </text:list-item>
                  <text:list-item text:style-override="id1-3-2-1-1-23-2-3-6">
                    <text:number>o.</text:number>
                    <text:p text:style-name="al">het brengdepot (recycleplein) van de gemeente, gelegen op het perceel Landlust 2 te Diemen, wordt aangewezen als brengdepot waar de afvalstoffen als vermeld in artikel 3, eerste lid, van de verordening kunnen worden achter gelaten; </text:p>
                  </text:list-item>
                  <text:list-item text:style-override="id1-3-2-1-1-23-2-3-7">
                    <text:number>p.</text:number>
                    <text:p text:style-name="al">bij de afgifte van afvalstoffen op een afvalbrengpunt zijn de acceptatievoorwaarden van De Meerlanden Afvalinzameling en reiniging B.V. van toepassing;</text:p>
                  </text:list-item>
                  <text:list-item text:style-override="id1-3-2-1-1-23-2-3-8">
                    <text:number>q.</text:number>
                    <text:p text:style-name="al">de ontdoener van afvalstoffen moet zich bij of op een afvalbrengpunt kunnen legitimeren;</text:p>
                  </text:list-item>
                  <text:list-item text:style-override="id1-3-2-1-1-23-2-3-9">
                    <text:number>r.</text:number>
                    <text:p text:style-name="al">de inzameling van grof huishoudelijk afval, grof tuinafval en grote elektrische en elektronische apparaten vindt op afroep plaats; de aanbieder dient voor deze inzameling op afroep een afspraak te maken via de gemeentelijke website of het Klant Contact Centrum;</text:p>
                  </text:list-item>
                  <text:list-item text:style-override="id1-3-2-1-1-23-2-3-10">
                    <text:number>s.</text:number>
                    <text:p text:style-name="al">het grof afval dient op de afgesproken dag en tijd op een voor het inzamelmaterieel goed bereikbare plaats bij de woning klaar te staan; </text:p>
                  </text:list-item>
                  <text:list-item text:style-override="id1-3-2-1-1-23-2-3-11">
                    <text:number>t.</text:number>
                    <text:p text:style-name="al">grof huishoudelijk afval of grof tuinafval mag bij het overdragen of het aanbieden geen groter volume hebben dan 1,5 m³, waarbij voor vlakglas geldt dat het niet mag worden aangeboden zonder uitdrukkelijke toestemming van de inzameldienst; </text:p>
                  </text:list-item>
                  <text:list-item text:style-override="id1-3-2-1-1-23-2-3-12">
                    <text:number>u.</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7 kilogram.</text:p>
                  </text:list-item>
                </text:list>
              </text:list-item>
              <text:list-item text:style-override="id1-3-2-1-1-23-3">
                <text:number>3.</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
            <text:p text:style-name="tussenkopcur">
            <text:span text:style-name="nadrukvet">Artikel </text:span>
            <text:span text:style-name="nadrukvet">8</text:span>
            <text:span text:style-name="nadrukvet">. Dagen en tijden voor het ter inzameling aanbieden</text:span>
          </text:p>
            <text:p text:style-name="common-al">Het college stelt de volgende regels op grond van artikel 11, eerste lid, van de verordening:</text:p>
            <text:list text:style-name="id1-3-2-1-1-26">
              <text:list-item text:style-override="id1-3-2-1-1-26-1">
                <text:number>a.</text:number>
                <text:p text:style-name="al">inzamelmiddelen moeten worden aangeboden op de vastgestelde inzameldag voor 7.15 uur of de avond voor de vastgestelde inzameldag vanaf 23.00 uur; </text:p>
              </text:list-item>
              <text:list-item text:style-override="id1-3-2-1-1-26-2">
                <text:number>b.</text:number>
                <text:p text:style-name="al">de inzamelmiddelen moeten zo spoedig mogelijk na lediging door de inzameldienst, doch uiterlijk aan het einde van de vastgestelde inzameldag, van de weg zijn verwijderd;</text:p>
              </text:list-item>
              <text:list-item text:style-override="id1-3-2-1-1-26-3">
                <text:number>c.</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1-1-26-4">
                <text:number>d.</text:number>
                <text:p text:style-name="al">in verband met geluidhinder mogen glascontainers alleen tussen 7.00 uur en 20.00 uur worden gebruikt.</text:p>
              </text:list-item>
            </text:list>
            <text:p text:style-name="tussenkopcur">
            <text:span text:style-name="nadrukvet">Artikel </text:span>
            <text:span text:style-name="nadrukvet">9</text:span>
            <text:span text:style-name="nadrukvet">. Het in bijzondere gevallen ter inzameling aanbieden van huishoudelijke afvalstoffen</text:span>
          </text:p>
            <text:list text:style-name="id1-3-2-1-1-28">
              <text:list-item text:style-override="id1-3-2-1-1-28-1">
                <text:number>1.</text:number>
                <text:p text:style-name="al">Als het voor de inzameldienst door werkzaamheden niet mogelijk is om de normale inzamelplaatsen te bereiken, kunnen voor de duur van de werkzaamheden tijdelijke inzamelplaatsen worden aangewezen. </text:p>
              </text:list-item>
              <text:list-item text:style-override="id1-3-2-1-1-28-2">
                <text:number>2.</text:number>
                <text:p text:style-name="al">Indien een in de bijlage genoemde inzameldag valt op een erkende feestdag, wordt voor die dag een andere inzameldag aangewezen of besloten dat een inzameldag wordt overgeslagen. </text:p>
              </text:list-item>
            </text:list>
            <text:p text:style-name="tussenkopcur">
            <text:span text:style-name="nadrukvet">Paragraaf 3. INZAMELING VAN BEDRIJFSAFVALSTOFFEN</text:span>
          </text:p>
            <text:p text:style-name="tussenkopcur">
            <text:span text:style-name="nadrukvet">Artikel </text:span>
            <text:span text:style-name="nadrukvet">10</text:span>
            <text:span text:style-name="nadrukvet">. Inzameling bedrijfsafvalstoffen door de inzameldienst</text:span>
          </text:p>
            <text:p text:style-name="common-al">Op grond van artikel 14 van de verordening kan de inzameldienst ook bedrijfsafval, voor zover dit overeenkomt met huishoudelijk afval, uit de kantoor-, winkel- en dienstensector inzamelen.</text:p>
            <text:p text:style-name="tussenkopcur">
            <text:span text:style-name="nadrukvet">Artikel 1</text:span>
            <text:span text:style-name="nadrukvet">1</text:span>
            <text:span text:style-name="nadrukvet">. Ter inzameling aanbieden van bedrijfsafvalstoffen aan de inzameldienst</text:span>
            <text:span text:style-name="nadrukvet"/>
          </text:p>
            <text:p text:style-name="common-al">Bedrijven die krachtens artikel 14, derde lid, van de verordening aangewezen bedrijfsafvalstoffen aanbieden aan de inzameldienst, dienen deze, tenzij anders is bepaald, aan te bieden overeenkomstig de in de verordening en dit uitvoeringsbesluit gestelde regels voor huishoudelijk afval, met dien verstande dat geen gebruik mag worden gemaakt van verzamelcontainers.</text:p>
            <text:p text:style-name="tussenkopcur">
            <text:span text:style-name="nadrukvet">Artikel 12</text:span>
            <text:span text:style-name="nadrukvet">. Ter inzameling aanbieden van bedrijfsafvalstoffen aan een ander dan de inzameldienst</text:span>
            <text:span text:style-name="nadrukvet"/>
          </text:p>
            <text:p text:style-name="common-al">Het college stelt op grond van artikel 15, eerste lid, van de verordening de volgende regels:</text:p>
            <text:list text:style-name="id1-3-2-1-1-36">
              <text:list-item text:style-override="id1-3-2-1-1-36-1">
                <text:number>a.</text:number>
                <text:p text:style-name="al">bedrijven die geen gebruik maken van de inzameldienst moeten hun bedrijfsafval laten inzamelen door een andere erkende inzamelaar en op verzoek van de toezichthouder het inzamelcontract en afvoerbonnen of afvoerfacturen overleggen;</text:p>
              </text:list-item>
              <text:list-item text:style-override="id1-3-2-1-1-36-2">
                <text:number>b.</text:number>
                <text:p text:style-name="al">het bedrijfsafval mag uitsluitend worden aangeboden door middel van het door de inzamelaar daartoe verstrekte, goed afgesloten inzamelmiddel;</text:p>
              </text:list-item>
              <text:list-item text:style-override="id1-3-2-1-1-36-3">
                <text:number>c.</text:number>
                <text:p text:style-name="al">bedrijfsafval dat overeenkomt met huishoudelijk afval mag aan de openbare weg worden aangeboden conform het bepaalde onder d. en e.;</text:p>
              </text:list-item>
              <text:list-item text:style-override="id1-3-2-1-1-36-4">
                <text:number>d.</text:number>
                <text:p text:style-name="al">de inzamelmiddelen mogen niet op of aan de openbare weg geplaatst worden anders dan voor onmiddellijke overdracht aan de inzamelaar; de plaatsing moet zodanig zijn, dat het verkeer, voetgangers daaronder begrepen, daarvan zo min mogelijk hinder ondervindt;</text:p>
              </text:list-item>
              <text:list-item text:style-override="id1-3-2-1-1-36-5">
                <text:number>e.</text:number>
                <text:p text:style-name="al">de gebruikte inzamelmiddelen dienen na lediging onmiddellijk te worden teruggeplaatst in of op het perceel van de gebruiker overeenkomstig de daarvoor geldende regels;</text:p>
              </text:list-item>
              <text:list-item text:style-override="id1-3-2-1-1-36-6">
                <text:number>f.</text:number>
                <text:p text:style-name="al">bedrijfsafval dat niet overeenkomt met huishoudelijk afval dient in afwachting van de inzameling op het bedrijfsterrein te blijven.</text:p>
              </text:list-item>
            </text:list>
            <text:p text:style-name="tussenkopcur">
            <text:span text:style-name="nadrukvet">Paragraaf 4. SLOTBEPALINGEN</text:span>
          </text:p>
            <text:p text:style-name="tussenkopcur">
            <text:span text:style-name="nadrukvet">A</text:span>
            <text:span text:style-name="nadrukvet">rtikel 1</text:span>
            <text:span text:style-name="nadrukvet">3</text:span>
            <text:span text:style-name="nadrukvet">. Inwerkingtreding</text:span>
          </text:p>
            <text:list text:style-name="id1-3-2-1-1-39">
              <text:list-item text:style-override="id1-3-2-1-1-39-1">
                <text:number>1.</text:number>
                <text:p text:style-name="al">Dit uitvoeringsbesluit treedt in werking op de dag na die waarop het is bekendgemaakt. </text:p>
              </text:list-item>
              <text:list-item text:style-override="id1-3-2-1-1-39-2">
                <text:number>2.</text:number>
                <text:p text:style-name="al">Het Uitvoeringsbesluit Afvalstoffenverordening Diemen 2010, vastgesteld op 2 november 2010, wordt op het in het eerste lid bedoelde moment ingetrokken.</text:p>
              </text:list-item>
            </text:list>
            <text:p text:style-name="tussenkopcur">
            <text:span text:style-name="nadrukvet">Artikel 1</text:span>
            <text:span text:style-name="nadrukvet">4</text:span>
            <text:span text:style-name="nadrukvet">. Citeerbepaling</text:span>
          </text:p>
            <text:p text:style-name="common-al">Dit uitvoeringsbesluit wordt aangehaald als: “Uitvoeringsbesluit Afvalstoffen Diemen 2015”. </text:p>
            <text:p text:style-name="common-al">Aldus vastgesteld door het college op 7 juli 2015.</text:p>
            <text:p text:style-name="common-al">Het college van burgemeester en wethouders van de gemeente Diemen,</text:p>
            <text:p text:style-name="common-al">de secretaris, de burgemeester,</text:p>
            <text:p text:style-name="tussenkopcur">
            <text:span text:style-name="nadrukvet">TOELI</text:span>
            <text:span text:style-name="nadrukvet">CHTING</text:span>
          </text:p>
            <text:p text:style-name="tussenkopcur">
            <text:span text:style-name="nadrukvet">Hardheidsclausule</text:span>
          </text:p>
            <text:p text:style-name="common-al">In het uitvoeringsbesluit is geen expliciete hardheidsclausule opgenomen. Conform vaste jurisprudentie geldt dat het college in bijzondere omstandigheden gemotiveerd kan afwijken van deze regeling, indien strikte toepassing van één of meer bepalingen leidt tot onbillijkheden van overwegende aard.</text:p>
            <text:p text:style-name="tussenkopcur">Artikel 1. Begripsomschrijvingen en bijlagen</text:p>
            <text:p text:style-name="common-al">De vijf bijlagen worden namens het college vastgesteld door het hoofd van de afdeling Ruimtelijk Beheer.</text:p>
            <text:p text:style-name="tussenkopcur">Artikel 2. Aanwijzing inzamelende instanties</text:p>
            <text:p text:style-name="common-al">In beleidsregels (vastgelegd in een beleidsplan) kunnen de volgende regels gesteld worden (niet uitputtend):</text:p>
            <text:list text:style-name="id1-3-2-1-1-52">
              <text:list-item text:style-override="id1-3-2-1-1-52-1">
                <text:number>•</text:number>
                <text:p text:style-name="al">andere inzamelaars dan scholen, verenigingen, kerken en detaillisten moeten een contract hebben met gemeente;</text:p>
              </text:list-item>
              <text:list-item text:style-override="id1-3-2-1-1-52-2">
                <text:number>•</text:number>
                <text:p text:style-name="al">regels ten aanzien van monitoring;</text:p>
              </text:list-item>
              <text:list-item text:style-override="id1-3-2-1-1-52-3">
                <text:number>•</text:number>
                <text:p text:style-name="al">regels ten aanzien van periode en gebied van inzameling per inzamelaar;</text:p>
              </text:list-item>
              <text:list-item text:style-override="id1-3-2-1-1-52-4">
                <text:number>•</text:number>
                <text:p text:style-name="al">regels ten aanzien van toonplicht aanwijzing;</text:p>
              </text:list-item>
              <text:list-item text:style-override="id1-3-2-1-1-52-5">
                <text:number>•</text:number>
                <text:p text:style-name="al">persoonsgebondenheid van aanwijzing;</text:p>
              </text:list-item>
              <text:list-item text:style-override="id1-3-2-1-1-52-6">
                <text:number>•</text:number>
                <text:p text:style-name="al">regels ten aanzien van intrekken of wijzigen van aanwijzing.</text:p>
              </text:list-item>
            </text:list>
            <text:p text:style-name="common-al">Als er groepen instellingen generiek aangewezen worden in het uitvoeringsbesluit dan is het aan te bevelen om ze wel individueel een aanwijzing te geven zodat deze ook individueel ingetrokken kan worden bij het overtreden van de beleidsregels. Wordt hiertoe besloten dan is dit de uitzondering op de algemene regel die opgenomen kan worden in uitvoeringsbesluit.</text:p>
            <text:p text:style-name="tussenkopcur">Artikel 3. Afzonderlijke inzameling</text:p>
            <text:p text:style-name="common-al">Met uitzondering van de stromen die wettelijk gescheiden ingezameld moeten worden is de gemeente vrij om te bepalen welke afvalstromen gescheiden worden ingezameld. </text:p>
            <text:p text:style-name="common-al">Onderstaand nadere informatie over enkele afvalstromen.</text:p>
            <text:p text:style-name="common-al">
            <text:span text:style-name="nadrukcur">g</text:span>
            <text:span text:style-name="nadrukcur">roente-, fruit en tuinafval</text:span>
          </text:p>
            <text:p text:style-name="common-al">Bedoeld worden 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 Ten aanzien van dit laatste onderdeel wordt opgemerkt dat de zakken en verpakkingsmaterialen voorzien dienen te zijn van een kiemplantlogo met een nummer dat aangeeft dat het product voldoet aan de Europese norm voor composteerbare verpakkingen (NEN-EN 13432).</text:p>
            <text:p text:style-name="common-al">
            <text:span text:style-name="nadrukcur">klein chemisch afval</text:span>
          </text:p>
            <text:p text:style-name="tussenkopcur">
            <text:span text:style-name="nadrukvet">Het klein chemisch afval is verdeeld in onderstaande vijf hoofdgroepen:</text:span>
          </text:p>
            <text:p text:style-name="tussenkopcur">
            <text:span text:style-name="nadrukvet">
              <text:span text:style-name="nadrukondlijn">huishoudelijk</text:span>
            </text:span>
          </text:p>
            <text:list text:style-name="id1-3-2-1-1-62">
              <text:list-item text:style-override="id1-3-2-1-1-62-1">
                <text:number>•</text:number>
                <text:p text:style-name="al">batterijen </text:p>
              </text:list-item>
              <text:list-item text:style-override="id1-3-2-1-1-62-2">
                <text:number>•</text:number>
                <text:p text:style-name="al">spaarlampen/energiezuinige lampen </text:p>
              </text:list-item>
              <text:list-item text:style-override="id1-3-2-1-1-62-3">
                <text:number>•</text:number>
                <text:p text:style-name="al">TL-buizen </text:p>
              </text:list-item>
              <text:list-item text:style-override="id1-3-2-1-1-62-4">
                <text:number>•</text:number>
                <text:p text:style-name="al">vloeibare gootsteenontstopper </text:p>
              </text:list-item>
              <text:list-item text:style-override="id1-3-2-1-1-62-5">
                <text:number>•</text:number>
                <text:p text:style-name="al">lampenolie </text:p>
              </text:list-item>
              <text:list-item text:style-override="id1-3-2-1-1-62-6">
                <text:number>•</text:number>
                <text:p text:style-name="al">petroleum </text:p>
              </text:list-item>
              <text:list-item text:style-override="id1-3-2-1-1-62-7">
                <text:number>•</text:number>
                <text:p text:style-name="al">bestrijdingsmiddelen/insecticiden </text:p>
              </text:list-item>
            </text:list>
            <text:p text:style-name="tussenkopcur">
            <text:span text:style-name="nadrukvet">
              <text:span text:style-name="nadrukondlijn">medicijnkastje</text:span>
            </text:span>
          </text:p>
            <text:list text:style-name="id1-3-2-1-1-64">
              <text:list-item text:style-override="id1-3-2-1-1-64-1">
                <text:number>•</text:number>
                <text:p text:style-name="al">medicijnen </text:p>
              </text:list-item>
              <text:list-item text:style-override="id1-3-2-1-1-64-2">
                <text:number>•</text:number>
                <text:p text:style-name="al">kwikthermometers </text:p>
              </text:list-item>
              <text:list-item text:style-override="id1-3-2-1-1-64-3">
                <text:number>•</text:number>
                <text:p text:style-name="al">injectienaalden </text:p>
              </text:list-item>
            </text:list>
            <text:p text:style-name="tussenkopcur">
            <text:span text:style-name="nadrukvet">
              <text:span text:style-name="nadrukondlijn">doe-het-zelf</text:span>
            </text:span>
          </text:p>
            <text:list text:style-name="id1-3-2-1-1-66">
              <text:list-item text:style-override="id1-3-2-1-1-66-1">
                <text:number>•</text:number>
                <text:p text:style-name="al">verf, lak, beits en houtverduurzamingsmiddelen </text:p>
              </text:list-item>
              <text:list-item text:style-override="id1-3-2-1-1-66-2">
                <text:number>•</text:number>
                <text:p text:style-name="al">bij het verven gebruikte producten zoals terpentine, thinner, verfafbijtmiddel, verfverdunner, kwastreiniger, kwastontharder en wasbenzine </text:p>
              </text:list-item>
              <text:list-item text:style-override="id1-3-2-1-1-66-3">
                <text:number>•</text:number>
                <text:p text:style-name="al">kwikschakelaars (zoals niet-digitale verwarmingsthermostaten) </text:p>
              </text:list-item>
            </text:list>
            <text:p text:style-name="tussenkopcur">
            <text:span text:style-name="nadrukvet">
              <text:span text:style-name="nadrukondlijn">hobby</text:span>
            </text:span>
          </text:p>
            <text:list text:style-name="id1-3-2-1-1-68">
              <text:list-item text:style-override="id1-3-2-1-1-68-1">
                <text:number>•</text:number>
                <text:p text:style-name="al">fotofixeer </text:p>
              </text:list-item>
              <text:list-item text:style-override="id1-3-2-1-1-68-2">
                <text:number>•</text:number>
                <text:p text:style-name="al">foto-ontwikkelaar </text:p>
              </text:list-item>
              <text:list-item text:style-override="id1-3-2-1-1-68-3">
                <text:number>•</text:number>
                <text:p text:style-name="al">etsvloeistoffen zoals salpeterzuur of zwavelstof </text:p>
              </text:list-item>
              <text:list-item text:style-override="id1-3-2-1-1-68-4">
                <text:number>•</text:number>
                <text:p text:style-name="al">zoutzuur</text:p>
              </text:list-item>
            </text:list>
            <text:p text:style-name="tussenkopcur">
            <text:span text:style-name="nadrukvet">
              <text:span text:style-name="nadrukondlijn">vervoer</text:span>
            </text:span>
          </text:p>
            <text:list text:style-name="id1-3-2-1-1-70">
              <text:list-item text:style-override="id1-3-2-1-1-70-1">
                <text:number>•</text:number>
                <text:p text:style-name="al">accu's </text:p>
              </text:list-item>
              <text:list-item text:style-override="id1-3-2-1-1-70-2">
                <text:number>•</text:number>
                <text:p text:style-name="al">benzine </text:p>
              </text:list-item>
              <text:list-item text:style-override="id1-3-2-1-1-70-3">
                <text:number>•</text:number>
                <text:p text:style-name="al">motorolie, afgewerkte olie en remvloeistof </text:p>
              </text:list-item>
              <text:list-item text:style-override="id1-3-2-1-1-70-4">
                <text:number>•</text:number>
                <text:p text:style-name="al">oliefilters </text:p>
              </text:list-item>
            </text:list>
            <text:p text:style-name="common-al">
            <text:span text:style-name="nadrukcur">o</text:span>
            <text:span text:style-name="nadrukcur">verige definities van stromen die gescheiden ingezameld kunnen worden:</text:span>
          </text:p>
            <text:list text:style-name="id1-3-2-1-1-72">
              <text:list-item text:style-override="id1-3-2-1-1-72-1">
                <text:number>•</text:number>
                <text:p text:style-name="al">banden: schone banden van motoren, personenauto’s, vrachtvoertuigen, tractoren en shovels, zonder velgen;</text:p>
              </text:list-item>
              <text:list-item text:style-override="id1-3-2-1-1-72-2">
                <text:number>•</text:number>
                <text:p text:style-name="al">kringloopafval: de niet herbruikbare en niet-verkoopbare restfractie, afkomstig van een kringloopbedrijf;</text:p>
              </text:list-item>
              <text:list-item text:style-override="id1-3-2-1-1-72-3">
                <text:number>•</text:number>
                <text:p text:style-name="al">metaal: producten met als belangrijkste bestanddeel ferro en non-ferro;</text:p>
              </text:list-item>
              <text:list-item text:style-override="id1-3-2-1-1-72-4">
                <text:number>•</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1-1-72-5">
                <text:number>•</text:number>
                <text:p text:style-name="al">tapijt: vloerbedekking van textiel, vrij van rubber of bitumen;</text:p>
              </text:list-item>
              <text:list-item text:style-override="id1-3-2-1-1-72-6">
                <text:number>•</text:number>
                <text:p text:style-name="al">kleine dode huisdieren: dode dieren, die niet zijn bestemd of worden gehouden voor dierlijke of andere productie en afkomstig zijn van particulieren, dierenartsenpraktijken, dierenklinieken of worden aangeboden door reinigingsdiensten;</text:p>
              </text:list-item>
              <text:list-item text:style-override="id1-3-2-1-1-72-7">
                <text:number>•</text:number>
                <text:p text:style-name="al">dakleer: dakbedekkingsmaterialen, ook wel genoemd dakleer, bestaand uit beplatingmateriaal van hout of kunststof, voorzien van een laag koolteer of bitumen dit is inclusief dakgrind, waaraan zich teer of bitumen bevindt;</text:p>
              </text:list-item>
              <text:list-item text:style-override="id1-3-2-1-1-72-8">
                <text:number>•</text:number>
                <text:p text:style-name="al">luiers: eenmalige (wegwerp)luiers, babyverzorgingsdoekjes en incontinentiemateriaal;</text:p>
              </text:list-item>
              <text:list-item text:style-override="id1-3-2-1-1-72-9">
                <text:number>•</text:number>
                <text:p text:style-name="al">landbouwfolie: kunststofafval afkomstig van toepassing van folies in land- en tuinbouw, waaronder kuilfolie, plastic veevoederzakken en wikkelfolie.</text:p>
              </text:list-item>
            </text:list>
            <text:p text:style-name="tussenkopcur">Artikel 6. Vrijstelling afzonderlijk ter inzameling aanbieden van GFT-afval</text:p>
            <text:p text:style-name="common-al">In dit artikel staat voor welke personen de gescheiden inzamelplicht van groente-, fruit- en tuinafval niet van toepassing is, omdat er geen inzameling daarvan bij of nabij het perceel plaatsvindt.</text:p>
            <text:p text:style-name="tussenkopcur">Artikel 9. Het in bijzondere gevallen ter inzameling aanbieden van huishoudelijke afvalstoffen</text:p>
            <text:p text:style-name="common-al">Als het voor de inzameldienst door werkzaamheden niet mogelijk is om de normale inzamelplaatsen te bereiken, kunnen op grond van artikel 12 van de verordening namens het college door de manager van de afdeling Ruimtelijk Beheer, laagste ondermandaat medewerker team Infra, voor de duur van de werkzaamheden tijdelijke inzamelplaatsen worden aangewezen, welke worden bekendgemaakt in het huis-aan-huisblad (Diemer Nieuws), op de gemeentelijke website en/of middels bewonersbrieven. </text:p>
            <text:p text:style-name="last-al">Indien een in de bijlage genoemde inzameldag valt op een erkende feestdag, is de manager van de afdeling Ruimtelijk Beheer, laagste ondermandaat coördinator team Infra, gemandateerd om voor die dag een andere inzameldag aan te wijzen of te besluiten dat een inzameldag wordt overgeslagen, hetgeen bekend wordt gemaakt in het huis-aan-huisblad (Diemer Nieuws), op de gemeentelijke website en/of middels bewonersbri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emen.</text:p>
            </table:table-cell>
            <table:table-cell office:value-type="string" table:style-name="header.C">
              <text:p text:style-name="headerright"><text:span text:style-name="nr">
                      Nr. 9330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0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0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 DIE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05</meta:user-defined>
    <meta:user-defined meta:name="OVERHEIDop.GmbID/DC.identifier">gmb-2015-93305</meta:user-defined>
    <meta:user-defined meta:name="OVERHEID.Gemeente/DC.creator">Diemen</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iemen</meta:user-defined>
    <meta:user-defined meta:name="OVERHEIDgvop.Informatietype/DC.type">Overige besluiten van algemene strekking</meta:user-defined>
    <meta:user-defined meta:name="OVERHEID.Gemeente/DCTERMS.publisher">Diemen</meta:user-defined>
    <meta:user-defined meta:name="xs:date/OVERHEIDop.startdatum">2015-10-08</meta:user-defined>
    <meta:user-defined meta:name="OVERHEID.Gemeente/DC.spatial">Diemen</meta:user-defined>
    <meta:user-defined meta:name="OVERHEIDop.versieInformatie"/>
  </office:meta>
</office:document-meta>
</file>